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57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Valeurs">
      <style:table-properties table:display="true" style:writing-mode="lr-tb"/>
    </style:style>
    <style:style style:name="ta2" style:family="table" style:master-page-name="PageStyle_5f_Calcul_20_cotisation_20_Etat">
      <style:table-properties table:display="true" style:writing-mode="lr-tb"/>
    </style:style>
    <style:style style:name="ta3" style:family="table" style:master-page-name="PageStyle_5f_Calcul_20_cotisation_20_FPT-FP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0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45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45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1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Excel_20_Built-in_20_Percent" style:data-style-name="N11">
      <style:table-cell-properties fo:background-color="#de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deebf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">
      <style:table-cell-properties fo:background-color="#fff2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rotation-align="none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2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11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()&gt;=37257" table:allow-empty-cell="true" table:base-cell-address="'Calcul cotisation FPT-FPH'.A5">
          <table:help-message table:display="true"/>
          <table:error-message table:message-type="stop" table:display="true"/>
        </table:content-validation>
        <table:content-validation table:name="val2" table:condition="of:cell-content-is-in-list([$Valeurs.$F$2:.$F$7])" table:allow-empty-cell="false" table:display-list="unsorted" table:base-cell-address="'Calcul cotisation FPT-FPH'.B5">
          <table:error-message table:message-type="stop" table:display="true"/>
        </table:content-validation>
      </table:content-validations>
      <table:table table:name="Valeurs" table:style-name="ta1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74"/>
        <table:table-column table:style-name="co1" table:default-cell-style-name="ce84"/>
        <table:table-column table:style-name="co2" table:default-cell-style-name="ce84"/>
        <table:table-column table:style-name="co1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1" table:number-columns-repeated="1007" table:default-cell-style-name="ce74"/>
        <table:table-column table:style-name="co1" table:number-columns-repeated="9" table:default-cell-style-name="ce90"/>
        <table:table-row table:style-name="ro1">
          <table:table-cell table:style-name="ce69" office:value-type="string" calcext:value-type="string">
            <text:p>Date d'effet</text:p>
          </table:table-cell>
          <table:table-cell table:style-name="ce69" office:value-type="string" calcext:value-type="string">
            <text:p>Point FP</text:p>
          </table:table-cell>
          <table:table-cell table:style-name="ce69" office:value-type="string" calcext:value-type="string">
            <text:p>Taux retenue</text:p>
          </table:table-cell>
          <table:table-cell table:style-name="ce69" office:value-type="string" calcext:value-type="string">
            <text:p>Taux employeur hors ministère</text:p>
          </table:table-cell>
          <table:table-cell table:style-name="ce69" office:value-type="string" calcext:value-type="string">
            <text:p>Taux employeur</text:p>
            <text:p>CNRACL</text:p>
          </table:table-cell>
          <table:table-cell table:style-name="ce87" office:value-type="string" calcext:value-type="string">
            <text:p>Quotité travaillée</text:p>
          </table:table-cell>
          <table:table-cell table:style-name="ce87" office:value-type="string" calcext:value-type="string">
            <text:p>Quotité rémunérée</text:p>
          </table:table-cell>
          <table:table-cell table:style-name="ce73" office:value-type="string" calcext:value-type="string">
            <text:p>Plage prise en compte dans les formules</text:p>
          </table:table-cell>
          <table:table-cell table:number-columns-repeated="1016"/>
        </table:table-row>
        <table:table-row table:style-name="ro2">
          <table:table-cell table:style-name="ce70" office:value-type="date" office:date-value="2002-01-01" calcext:value-type="date">
            <text:p>01/01/2002</text:p>
          </table:table-cell>
          <table:table-cell table:style-name="ce75" office:value-type="float" office:value="4.318125" calcext:value-type="float">
            <text:p>4,3181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number-columns-repeated="2" table:style-name="ce88" office:value-type="percentage" office:value="1" calcext:value-type="percentage">
            <text:p>10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2-03-01" calcext:value-type="date">
            <text:p>01/03/2002</text:p>
          </table:table-cell>
          <table:table-cell table:style-name="ce75" office:value-type="float" office:value="4.34403333333333" calcext:value-type="float">
            <text:p>4,3440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style-name="ce88" office:value-type="percentage" office:value="0.9" calcext:value-type="percentage">
            <text:p>90 %</text:p>
          </table:table-cell>
          <table:table-cell table:style-name="ce89" table:formula="of:=32/35" office:value-type="percentage" office:value="0.914285714285714" calcext:value-type="percentage">
            <text:p>91,43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2-12-01" calcext:value-type="date">
            <text:p>01/12/2002</text:p>
          </table:table-cell>
          <table:table-cell table:style-name="ce75" office:value-type="float" office:value="4.37444166666667" calcext:value-type="float">
            <text:p>4,374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61" calcext:value-type="percentage">
            <text:p>26,10 %</text:p>
          </table:table-cell>
          <table:table-cell table:style-name="ce88" office:value-type="percentage" office:value="0.8" calcext:value-type="percentage">
            <text:p>80 %</text:p>
          </table:table-cell>
          <table:table-cell table:style-name="ce89" table:formula="of:=6/7" office:value-type="percentage" office:value="0.857142857142857" calcext:value-type="percentage">
            <text:p>85,71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3-01-01" calcext:value-type="date">
            <text:p>01/01/2003</text:p>
          </table:table-cell>
          <table:table-cell table:style-name="ce76" office:value-type="float" office:value="4.37444166666667" calcext:value-type="float">
            <text:p>4,374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65" calcext:value-type="percentage">
            <text:p>26,50 %</text:p>
          </table:table-cell>
          <table:table-cell table:style-name="ce88" office:value-type="percentage" office:value="0.7" calcext:value-type="percentage">
            <text:p>70 %</text:p>
          </table:table-cell>
          <table:table-cell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4-01-01" calcext:value-type="date">
            <text:p>01/01/2004</text:p>
          </table:table-cell>
          <table:table-cell table:style-name="ce75" office:value-type="float" office:value="4.39631666666667" calcext:value-type="float">
            <text:p>4,396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69" calcext:value-type="percentage">
            <text:p>26,90 %</text:p>
          </table:table-cell>
          <table:table-cell table:style-name="ce88" office:value-type="percentage" office:value="0.6" calcext:value-type="percentage">
            <text:p>60 %</text:p>
          </table:table-cell>
          <table:table-cell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5-01-01" calcext:value-type="date">
            <text:p>01/01/2005</text:p>
          </table:table-cell>
          <table:table-cell table:style-name="ce76" office:value-type="float" office:value="4.39631666666667" calcext:value-type="float">
            <text:p>4,396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80" office:value-type="percentage" office:value="0.273" calcext:value-type="percentage">
            <text:p>27,30 %</text:p>
          </table:table-cell>
          <table:table-cell table:number-columns-repeated="2" table:style-name="ce88" office:value-type="percentage" office:value="0.5" calcext:value-type="percentage">
            <text:p>50 %</text:p>
          </table:table-cell>
          <table:table-cell table:number-columns-repeated="1017"/>
        </table:table-row>
        <table:table-row table:style-name="ro2">
          <table:table-cell table:style-name="ce70" office:value-type="date" office:date-value="2005-02-01" calcext:value-type="date">
            <text:p>01/02/2005</text:p>
          </table:table-cell>
          <table:table-cell table:style-name="ce75" office:value-type="float" office:value="4.4183" calcext:value-type="float">
            <text:p>4,41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5-07-01" calcext:value-type="date">
            <text:p>01/07/2005</text:p>
          </table:table-cell>
          <table:table-cell table:style-name="ce75" office:value-type="float" office:value="4.44039166666667" calcext:value-type="float">
            <text:p>4,4404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5-11-01" calcext:value-type="date">
            <text:p>01/11/2005</text:p>
          </table:table-cell>
          <table:table-cell table:style-name="ce75" office:value-type="float" office:value="4.47591666666667" calcext:value-type="float">
            <text:p>4,4759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6-01-01" calcext:value-type="date">
            <text:p>01/01/2006</text:p>
          </table:table-cell>
          <table:table-cell table:style-name="ce76" office:value-type="float" office:value="4.47591666666667" calcext:value-type="float">
            <text:p>4,4759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6-07-01" calcext:value-type="date">
            <text:p>01/07/2006</text:p>
          </table:table-cell>
          <table:table-cell table:style-name="ce75" office:value-type="float" office:value="4.49829166666667" calcext:value-type="float">
            <text:p>4,49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3" calcext:value-type="percentage">
            <text:p>33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7-01-01" calcext:value-type="date">
            <text:p>01/01/2007</text:p>
          </table:table-cell>
          <table:table-cell table:style-name="ce76" office:value-type="float" office:value="4.49829166666667" calcext:value-type="float">
            <text:p>4,498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395" calcext:value-type="percentage">
            <text:p>39,5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7-02-01" calcext:value-type="date">
            <text:p>01/02/2007</text:p>
          </table:table-cell>
          <table:table-cell table:style-name="ce75" office:value-type="float" office:value="4.534275" calcext:value-type="float">
            <text:p>4,534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395" calcext:value-type="percentage">
            <text:p>39,5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01-01" calcext:value-type="date">
            <text:p>01/01/2008</text:p>
          </table:table-cell>
          <table:table-cell table:style-name="ce76" office:value-type="float" office:value="4.534275" calcext:value-type="float">
            <text:p>4,534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03-01" calcext:value-type="date">
            <text:p>01/03/2008</text:p>
          </table:table-cell>
          <table:table-cell table:style-name="ce75" office:value-type="float" office:value="4.55695" calcext:value-type="float">
            <text:p>4,5570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8-10-01" calcext:value-type="date">
            <text:p>01/10/2008</text:p>
          </table:table-cell>
          <table:table-cell table:style-name="ce75" office:value-type="float" office:value="4.570625" calcext:value-type="float">
            <text:p>4,5706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5" calcext:value-type="percentage">
            <text:p>50,00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01-01" calcext:value-type="date">
            <text:p>01/01/2009</text:p>
          </table:table-cell>
          <table:table-cell table:style-name="ce76" office:value-type="float" office:value="4.570625" calcext:value-type="float">
            <text:p>4,5706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07-01" calcext:value-type="date">
            <text:p>01/07/2009</text:p>
          </table:table-cell>
          <table:table-cell table:style-name="ce75" office:value-type="float" office:value="4.593475" calcext:value-type="float">
            <text:p>4,5935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10-01" calcext:value-type="date">
            <text:p>01/10/2009</text:p>
          </table:table-cell>
          <table:table-cell table:style-name="ce75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09-12-01" calcext:value-type="date">
            <text:p>01/12/2009</text:p>
          </table:table-cell>
          <table:table-cell table:style-name="ce76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014" calcext:value-type="percentage">
            <text:p>60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0-01-01" calcext:value-type="date">
            <text:p>01/01/2010</text:p>
          </table:table-cell>
          <table:table-cell table:style-name="ce76" office:value-type="float" office:value="4.60725833333333" calcext:value-type="float">
            <text:p>4,607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80" office:value-type="percentage" office:value="0.6214" calcext:value-type="percentage">
            <text:p>62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0-07-01" calcext:value-type="date">
            <text:p>01/07/2010</text:p>
          </table:table-cell>
          <table:table-cell table:style-name="ce75" office:value-type="float" office:value="4.63029166666667" calcext:value-type="float">
            <text:p>4,6303</text:p>
          </table:table-cell>
          <table:table-cell table:style-name="ce79" office:value-type="percentage" office:value="0.0785" calcext:value-type="percentage">
            <text:p>7,85 %</text:p>
          </table:table-cell>
          <table:table-cell table:style-name="ce79" office:value-type="percentage" office:value="0.6214" calcext:value-type="percentage">
            <text:p>62,14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1-01-01" calcext:value-type="date">
            <text:p>01/01/2011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12" calcext:value-type="percentage">
            <text:p>8,12 %</text:p>
          </table:table-cell>
          <table:table-cell table:style-name="ce80" office:value-type="percentage" office:value="0.6539" calcext:value-type="percentage">
            <text:p>65,39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2-01-01" calcext:value-type="date">
            <text:p>01/01/2012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39" calcext:value-type="percentage">
            <text:p>8,39 %</text:p>
          </table:table-cell>
          <table:table-cell table:style-name="ce80" office:value-type="percentage" office:value="0.6859" calcext:value-type="percentage">
            <text:p>68,59 %</text:p>
          </table:table-cell>
          <table:table-cell table:style-name="ce79" office:value-type="percentage" office:value="0.273" calcext:value-type="percentage">
            <text:p>27,3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2-11-01" calcext:value-type="date">
            <text:p>01/11/2012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49" calcext:value-type="percentage">
            <text:p>8,49 %</text:p>
          </table:table-cell>
          <table:table-cell table:style-name="ce79" office:value-type="percentage" office:value="0.6859" calcext:value-type="percentage">
            <text:p>68,59 %</text:p>
          </table:table-cell>
          <table:table-cell table:style-name="ce80" office:value-type="percentage" office:value="0.274" calcext:value-type="percentage">
            <text:p>27,4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3-01-01" calcext:value-type="date">
            <text:p>01/01/2013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876" calcext:value-type="percentage">
            <text:p>8,76 %</text:p>
          </table:table-cell>
          <table:table-cell table:style-name="ce80" office:value-type="percentage" office:value="0.7428" calcext:value-type="percentage">
            <text:p>74,28 %</text:p>
          </table:table-cell>
          <table:table-cell table:style-name="ce80" office:value-type="percentage" office:value="0.2885" calcext:value-type="percentage">
            <text:p>28,8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3-12-01" calcext:value-type="date">
            <text:p>01/12/2013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79" office:value-type="percentage" office:value="0.0876" calcext:value-type="percentage">
            <text:p>8,76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79" office:value-type="percentage" office:value="0.2885" calcext:value-type="percentage">
            <text:p>28,8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4-01-01" calcext:value-type="date">
            <text:p>01/01/2014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1" office:value-type="percentage" office:value="0.0914" calcext:value-type="percentage">
            <text:p>9,1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1" office:value-type="percentage" office:value="0.304" calcext:value-type="percentage">
            <text:p>30,4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5-01-01" calcext:value-type="date">
            <text:p>01/01/2015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0" office:value-type="percentage" office:value="0.0954" calcext:value-type="percentage">
            <text:p>9,54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80" office:value-type="percentage" office:value="0.305" calcext:value-type="percentage">
            <text:p>30,50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6-01-01" calcext:value-type="date">
            <text:p>01/01/2016</text:p>
          </table:table-cell>
          <table:table-cell table:style-name="ce76" office:value-type="float" office:value="4.63029166666667" calcext:value-type="float">
            <text:p>4,6303</text:p>
          </table:table-cell>
          <table:table-cell table:style-name="ce81" office:value-type="percentage" office:value="0.0994" calcext:value-type="percentage">
            <text:p>9,9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1" office:value-type="percentage" office:value="0.306" calcext:value-type="percentage">
            <text:p>30,6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6-07-01" calcext:value-type="date">
            <text:p>01/07/2016</text:p>
          </table:table-cell>
          <table:table-cell table:style-name="ce75" office:value-type="float" office:value="4.658075" calcext:value-type="float">
            <text:p>4,6581</text:p>
          </table:table-cell>
          <table:table-cell table:style-name="ce82" office:value-type="percentage" office:value="0.0994" calcext:value-type="percentage">
            <text:p>9,94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82" office:value-type="percentage" office:value="0.306" calcext:value-type="percentage">
            <text:p>30,60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7-01-01" calcext:value-type="date">
            <text:p>01/01/2017</text:p>
          </table:table-cell>
          <table:table-cell table:style-name="ce76" office:value-type="float" office:value="4.658075" calcext:value-type="float">
            <text:p>4,6581</text:p>
          </table:table-cell>
          <table:table-cell table:style-name="ce80" office:value-type="percentage" office:value="0.1029" calcext:value-type="percentage">
            <text:p>10,29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80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17-02-01" calcext:value-type="date">
            <text:p>01/02/2017</text:p>
          </table:table-cell>
          <table:table-cell table:style-name="ce75" office:value-type="float" office:value="4.686025" calcext:value-type="float">
            <text:p>4,6860</text:p>
          </table:table-cell>
          <table:table-cell table:style-name="ce79" office:value-type="percentage" office:value="0.1029" calcext:value-type="percentage">
            <text:p>10,29 %</text:p>
          </table:table-cell>
          <table:table-cell table:style-name="ce79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8-01-01" calcext:value-type="date">
            <text:p>01/01/2018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056" calcext:value-type="percentage">
            <text:p>10,56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19-01-01" calcext:value-type="date">
            <text:p>01/01/2019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083" calcext:value-type="percentage">
            <text:p>10,83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1" office:value-type="date" office:date-value="2020-01-01" calcext:value-type="date">
            <text:p>01/01/2020</text:p>
          </table:table-cell>
          <table:table-cell table:style-name="ce76" office:value-type="float" office:value="4.686025" calcext:value-type="float">
            <text:p>4,6860</text:p>
          </table:table-cell>
          <table:table-cell table:style-name="ce81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office:annotation draw:style-name="gr1" draw:text-style-name="P2" svg:width="5.603cm" svg:height="1.737cm" svg:x="12.178cm" svg:y="26.542cm" draw:caption-point-x="-0.407cm" draw:caption-point-y="0.296cm">
              <dc:creator>CA</dc:creator>
              <dc:date>2025-02-10T00:00:00</dc:date>
              <text:p text:style-name="P1"><text:span text:style-name="T1">Décret 2019-1180 : taux abaissé à celui de la CNRACL si détachement initié ou renouvelé à/c du 01/01/2020 et que pour les civils</text:span></text:p>
            </office:annotation>
            <text:p>30,65 %</text:p>
          </table:table-cell>
          <table:table-cell table:number-columns-repeated="1019"/>
        </table:table-row>
        <table:table-row table:style-name="ro2">
          <table:table-cell table:style-name="ce70" office:value-type="date" office:date-value="2022-07-01" calcext:value-type="date">
            <text:p>01/07/2022</text:p>
          </table:table-cell>
          <table:table-cell table:style-name="ce75" office:value-type="float" office:value="4.85003333333333" calcext:value-type="float">
            <text:p>4,8500</text:p>
          </table:table-cell>
          <table:table-cell table:style-name="ce82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3-07-01" calcext:value-type="date">
            <text:p>01/07/2023</text:p>
          </table:table-cell>
          <table:table-cell table:style-name="ce77" office:value-type="float" office:value="4.92278333333333" calcext:value-type="float">
            <text:p>4,9228</text:p>
          </table:table-cell>
          <table:table-cell table:style-name="ce82" office:value-type="percentage" office:value="0.111" calcext:value-type="percentage">
            <text:p>11,10 %</text:p>
          </table:table-cell>
          <table:table-cell table:style-name="ce82" office:value-type="percentage" office:value="0.7428" calcext:value-type="percentage">
            <text:p>74,28 %</text:p>
          </table:table-cell>
          <table:table-cell table:style-name="ce79" office:value-type="percentage" office:value="0.3065" calcext:value-type="percentage">
            <text:p>30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4-01-01" calcext:value-type="date">
            <text:p>01/01/2024</text:p>
          </table:table-cell>
          <table:table-cell table:style-name="ce78" office:value-type="float" office:value="4.92278333333333" calcext:value-type="float">
            <text:p>4,9228</text:p>
          </table:table-cell>
          <table:table-cell table:style-name="ce83" office:value-type="percentage" office:value="0.111" calcext:value-type="percentage">
            <text:p>11,10 %</text:p>
          </table:table-cell>
          <table:table-cell table:style-name="ce83" office:value-type="percentage" office:value="0.7428" calcext:value-type="percentage">
            <text:p>74,28 %</text:p>
          </table:table-cell>
          <table:table-cell table:style-name="ce86" office:value-type="percentage" office:value="0.3165" calcext:value-type="percentage">
            <office:annotation draw:style-name="gr2" draw:text-style-name="P2" svg:width="3.956cm" svg:height="0.948cm" svg:x="12.178cm" svg:y="28.669cm" draw:caption-point-x="-0.407cm" draw:caption-point-y="0.297cm">
              <dc:creator>CA</dc:creator>
              <dc:date>2025-02-10T00:00:00</dc:date>
              <text:p text:style-name="P1"><text:span text:style-name="T1">Décret 2024-49</text:span></text:p>
            </office:annotation>
            <text:p>31,65 %</text:p>
          </table:table-cell>
          <table:table-cell table:number-columns-repeated="1019"/>
        </table:table-row>
        <table:table-row table:style-name="ro2">
          <table:table-cell table:style-name="ce72" office:value-type="date" office:date-value="2025-01-01" calcext:value-type="date">
            <text:p>01/01/2025</text:p>
          </table:table-cell>
          <table:table-cell table:style-name="ce78" office:value-type="float" office:value="4.92278333333333" calcext:value-type="float">
            <text:p>4,9228</text:p>
          </table:table-cell>
          <table:table-cell table:style-name="ce83" office:value-type="percentage" office:value="0.111" calcext:value-type="percentage">
            <text:p>11,10 %</text:p>
          </table:table-cell>
          <table:table-cell table:style-name="ce85" office:value-type="percentage" office:value="0.7828" calcext:value-type="percentage">
            <office:annotation draw:style-name="gr3" draw:text-style-name="P4" svg:width="3.483cm" svg:height="1.074cm" svg:x="9.939cm" svg:y="29.379cm" draw:caption-point-x="-0.407cm" draw:caption-point-y="0.296cm">
              <dc:creator>CA</dc:creator>
              <dc:date>2025-02-10T00:00:00</dc:date>
              <text:p text:style-name="P3"><text:span text:style-name="T2">Décret n°2025-61 du 22 janvier 2025</text:span></text:p>
            </office:annotation>
            <text:p>78,28 %</text:p>
          </table:table-cell>
          <table:table-cell table:style-name="ce81" office:value-type="percentage" office:value="0.3465" calcext:value-type="percentage">
            <office:annotation draw:style-name="gr4" draw:text-style-name="P4" svg:width="3.956cm" svg:height="1.021cm" svg:x="12.178cm" svg:y="29.379cm" draw:caption-point-x="-0.407cm" draw:caption-point-y="0.296cm">
              <dc:creator>CA</dc:creator>
              <dc:date>2025-02-10T00:00:00</dc:date>
              <text:p text:style-name="P3"><text:span text:style-name="T2">Décret n°2025-86 du 30 janvier 2025</text:span></text:p>
            </office:annotation>
            <text:p>34,65 %</text:p>
          </table:table-cell>
          <table:table-cell table:number-columns-repeated="1019"/>
        </table:table-row>
        <table:table-row table:style-name="ro2" table:number-rows-repeated="19">
          <table:table-cell table:style-name="ce73" table:number-columns-repeated="2"/>
          <table:table-cell table:style-name="ce83" table:number-columns-repeated="2"/>
          <table:table-cell table:style-name="ce73"/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cotisation Etat" table:style-name="ta2" table:protected="true" table:protection-key="ROBaKolG7I5wygYCn/HSBMq8qs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44" table:default-cell-style-name="ce25"/>
        <table:table-row table:style-name="ro3">
          <table:table-cell table:style-name="ce23" office:value-type="string" calcext:value-type="string" table:number-columns-spanned="14" table:number-rows-spanned="1">
            <text:p>Calcul des cotisations pour un fonctionnaire <text:span text:style-name="T3">civil</text:span><text:span text:style-name="T4"> </text:span></text:p>
            <text:p><text:span text:style-name="T5">détaché auprès d’un employeur privé ou dans la sphère FPE </text:span></text:p>
          </table:table-cell>
          <table:covered-table-cell table:number-columns-repeated="13" table:style-name="ce30"/>
          <table:table-cell table:style-name="ce45"/>
          <table:table-cell table:number-columns-repeated="49"/>
        </table:table-row>
        <table:table-row table:style-name="ro4">
          <table:table-cell table:style-name="ce24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office:value-type="string" calcext:value-type="string">
            <text:p>Date</text:p>
            <text:p><text:span text:style-name="T6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style-name="ce26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48"/>
        </table:table-row>
        <table:table-row table:style-name="ro4">
          <table:table-cell table:style-name="ce27" table:number-columns-repeated="6"/>
          <table:table-cell/>
          <table:table-cell table:style-name="ce37"/>
          <table:table-cell/>
          <table:table-cell table:style-name="ce39" table:formula="of:=IFERROR(INDEX([$Valeurs.D2:.D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table:style-name="ce28" office:value-type="string" calcext:value-type="string">
            <text:p>* Assiette = traitement indiciaire brut (TIB)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6">
          <table:table-cell table:style-name="ce28" office:value-type="string" calcext:value-type="string">
            <text:p>Vous pouvez compléter votre information en vous rendant sur le site des Retraites de l’État :</text:p>
          </table:table-cell>
          <table:table-cell table:number-columns-repeated="63"/>
        </table:table-row>
        <table:table-row table:style-name="ro6">
          <table:table-cell table:style-name="ce29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63"/>
        </table:table-row>
        <table:table-row table:style-name="ro6" table:number-rows-repeated="104856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alcul cotisation FPT-FPH" table:style-name="ta3" table:protected="true" table:protection-key="ROBaKolG7I5wygYCn/HSBMq8qsU=" table:protection-key-digest-algorithm="http://www.w3.org/2000/09/xmldsig#sha1">
        <loext:table-protection loext:select-protected-cells="true" loext:select-unprotected-cells="true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9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" table:number-columns-repeated="44" table:default-cell-style-name="ce25"/>
        <table:table-row table:style-name="ro3">
          <table:table-cell table:style-name="ce138" office:value-type="string" calcext:value-type="string" table:number-columns-spanned="14" table:number-rows-spanned="1">
            <text:p>Calcul des cotisations pour un fonctionnaire <text:span text:style-name="T3">civil</text:span><text:span text:style-name="T4"> </text:span></text:p>
            <text:p><text:span text:style-name="T5">détaché auprès d'un établissement FPT/FPH après le 01/01/2020 </text:span><text:span text:style-name="T7">(décret 2019-1180)</text:span></text:p>
          </table:table-cell>
          <table:covered-table-cell table:number-columns-repeated="13" table:style-name="ce141"/>
          <table:table-cell table:style-name="ce45"/>
          <table:table-cell table:number-columns-repeated="49"/>
        </table:table-row>
        <table:table-row table:style-name="ro4">
          <table:table-cell table:style-name="ce24" office:value-type="string" calcext:value-type="string">
            <text:p>Variables à compléter</text:p>
          </table:table-cell>
          <table:table-cell table:style-name="ce31" table:number-columns-repeated="2"/>
          <table:table-cell table:number-columns-repeated="4"/>
          <table:table-cell table:style-name="ce37"/>
          <table:table-cell table:number-columns-repeated="3"/>
          <table:table-cell table:style-name="ce40"/>
          <table:table-cell table:number-columns-repeated="52"/>
        </table:table-row>
        <table:table-row table:style-name="ro5">
          <table:table-cell table:number-columns-repeated="9"/>
          <table:table-cell office:value-type="string" calcext:value-type="string">
            <text:p>Taux de retenue</text:p>
          </table:table-cell>
          <table:table-cell/>
          <table:table-cell table:style-name="ce41" office:value-type="string" calcext:value-type="string">
            <text:p>Retenue salariale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4">
          <table:table-cell office:value-type="string" calcext:value-type="string">
            <text:p>Date</text:p>
            <text:p><text:span text:style-name="T6">(jj/mm/aaaa)</text:span></text:p>
          </table:table-cell>
          <table:table-cell office:value-type="string" calcext:value-type="string">
            <text:p>Quotité travaillée</text:p>
          </table:table-cell>
          <table:table-cell office:value-type="string" calcext:value-type="string">
            <text:p>Pourcentage rémunéré</text:p>
          </table:table-cell>
          <table:table-cell office:value-type="string" calcext:value-type="string">
            <text:p>Indice majoré</text:p>
          </table:table-cell>
          <table:table-cell/>
          <table:table-cell office:value-type="string" calcext:value-type="string">
            <text:p>Valeur du point FP</text:p>
          </table:table-cell>
          <table:table-cell/>
          <table:table-cell office:value-type="string" calcext:value-type="string">
            <text:p>Assiette *</text:p>
          </table:table-cell>
          <table:table-cell/>
          <table:table-cell table:style-name="ce39" table:formula="of:=IFERROR(INDEX([$Valeurs.C2:.C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4]" office:value-type="float" office:value="0" calcext:value-type="float">
            <text:p>0,00</text:p>
          </table:table-cell>
          <table:table-cell/>
          <table:table-cell table:style-name="ce43" office:value-type="string" calcext:value-type="string">
            <text:p>Montant total versement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style-name="ce26" table:content-validation-name="val1"/>
          <table:table-cell table:style-name="ce32" table:content-validation-name="val2"/>
          <table:table-cell table:style-name="ce33" table:formula="of:=IF([.B5]=50%;50%;IF([.B5]=60%;60%;IF([.B5]=70%;70%;IF([.B5]=80%;6/7;IF([.B5]=90%;32/35;IF([.B5]=100%;100%;&quot;&quot;))))))">
            <text:p/>
          </table:table-cell>
          <table:table-cell table:style-name="ce35"/>
          <table:table-cell office:value-type="string" calcext:value-type="string">
            <text:p>x</text:p>
          </table:table-cell>
          <table:table-cell table:style-name="ce36" table:formula="of:=IFERROR(INDEX([$Valeurs.B2:.B60];MATCH([.A5];[$Valeurs.A2:.A60];1));0)" office:value-type="float" office:value="0" calcext:value-type="float">
            <text:p>0,0000</text:p>
          </table:table-cell>
          <table:table-cell table:style-name="ce144" office:value-type="string" calcext:value-type="string">
            <text:p>=</text:p>
          </table:table-cell>
          <table:table-cell table:style-name="ce38" table:formula="of:=IFERROR([.C5]*[.D5]*[.F5];0)" office:value-type="float" office:value="0" calcext:value-type="float">
            <text:p>0,00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0"/>
          <table:table-cell office:value-type="string" calcext:value-type="string">
            <text:p>=</text:p>
          </table:table-cell>
          <table:table-cell table:style-name="ce44" table:formula="of:=IF([.L4]&lt;&gt;&quot;&quot;;[.L4]+[.L7];&quot;&quot;)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4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office:value-type="string" calcext:value-type="string">
            <text:p>Taux de contribution</text:p>
          </table:table-cell>
          <table:table-cell/>
          <table:table-cell table:style-name="ce41" office:value-type="string" calcext:value-type="string">
            <text:p>Contribution employeur</text:p>
          </table:table-cell>
          <table:table-cell/>
          <table:table-cell table:style-name="ce40"/>
          <table:table-cell/>
          <table:table-cell table:style-name="ce45"/>
          <table:table-cell table:number-columns-repeated="48"/>
        </table:table-row>
        <table:table-row table:style-name="ro4">
          <table:table-cell table:style-name="ce27" table:number-columns-repeated="6"/>
          <table:table-cell/>
          <table:table-cell table:style-name="ce37"/>
          <table:table-cell/>
          <table:table-cell table:style-name="ce39" table:formula="of:=IFERROR(INDEX([$Valeurs.E2:.E60];MATCH([.A5];[$Valeurs.A2:.A60];1));0)" office:value-type="percentage" office:value="0" calcext:value-type="percentage">
            <text:p>0,00 %</text:p>
          </table:table-cell>
          <table:table-cell office:value-type="string" calcext:value-type="string">
            <text:p>=</text:p>
          </table:table-cell>
          <table:table-cell table:style-name="ce42" table:formula="of:=[.H5]*[.J7]" office:value-type="float" office:value="0" calcext:value-type="float">
            <text:p>0,00</text:p>
          </table:table-cell>
          <table:table-cell table:number-columns-repeated="3"/>
          <table:table-cell table:style-name="ce45"/>
          <table:table-cell table:number-columns-repeated="48"/>
        </table:table-row>
        <table:table-row table:style-name="ro7">
          <table:table-cell table:style-name="ce139" office:value-type="string" calcext:value-type="string">
            <text:p>* Assiette = traitement indiciaire brut (TIB)</text:p>
          </table:table-cell>
          <table:table-cell table:style-name="ce142" table:number-columns-repeated="2"/>
          <table:table-cell table:style-name="ce143" table:number-columns-repeated="4"/>
          <table:table-cell table:style-name="ce145"/>
          <table:table-cell table:style-name="ce143"/>
          <table:table-cell table:style-name="ce146" office:value-type="string" calcext:value-type="string">
            <text:p><text:a xlink:href="https://www.legifrance.gouv.fr/loda/id/JORFTEXT000039384529" xlink:type="simple">Décret n° 2019-1180</text:a></text:p>
          </table:table-cell>
          <table:table-cell table:style-name="ce143"/>
          <table:table-cell table:style-name="ce148"/>
          <table:table-cell table:style-name="ce143" table:number-columns-repeated="52"/>
        </table:table-row>
        <table:table-row table:style-name="ro8">
          <table:table-cell table:style-name="ce46"/>
          <table:table-cell table:number-columns-repeated="8"/>
          <table:table-cell table:style-name="ce147" office:value-type="string" calcext:value-type="string">
            <text:p>applicable à compter du 01/01/2020</text:p>
          </table:table-cell>
          <table:table-cell table:number-columns-repeated="54"/>
        </table:table-row>
        <table:table-row table:style-name="ro6">
          <table:table-cell table:style-name="ce28" office:value-type="string" calcext:value-type="string">
            <text:p>Vous pouvez compléter votre information en vous rendant sur le site des Retraites de l’État :</text:p>
          </table:table-cell>
          <table:table-cell table:number-columns-repeated="63"/>
        </table:table-row>
        <table:table-row table:style-name="ro6">
          <table:table-cell table:style-name="ce140" office:value-type="string" calcext:value-type="string">
            <text:p><text:a xlink:href="https://retraitesdeletat.gouv.fr/professionnels/le-versement-des-cotisations" xlink:type="simple">Retraites de l'État - Le versement des cotisations (retraitesdeletat.gouv.fr)</text:a></text:p>
          </table:table-cell>
          <table:table-cell table:number-columns-repeated="63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4" loext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801cm" fo:margin-right="0.80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4:53:06.3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" style:display-name="PageStyle_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cotisation_20_Etat" style:display-name="PageStyle_Calcul cotisation Et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rcotisation_20_employeur_20_FPT-FPH" style:display-name="PageStyle_Surcotisation employeur FPT-F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rcotisation_20_employeur_20_Etat" style:display-name="PageStyle_Surcotisation employeur Et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cotisation_20_FPT-FPH" style:display-name="PageStyle_Calcul cotisation FPT-FP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STE Romain</meta:initial-creator>
    <dc:creator>Clarisse ALBERT</dc:creator>
    <meta:editing-cycles>9</meta:editing-cycles>
    <meta:print-date>2024-07-09T12:17:29</meta:print-date>
    <meta:creation-date>2016-09-16T11:46:36</meta:creation-date>
    <dc:date>2025-02-10T14:54:00.626000000</dc:date>
    <dc:language>fr-FR</dc:language>
    <meta:editing-duration>PT1H48M37S</meta:editing-duration>
    <meta:generator>LibreOffice/6.4.4.2$Windows_X86_64 LibreOffice_project/3d775be2011f3886db32dfd395a6a6d1ca2630ff</meta:generator>
    <meta:document-statistic meta:table-count="3" meta:cell-count="282" meta:object-count="0"/>
    <meta:user-defined meta:name="AppVersion">16.0300</meta:user-defined>
    <meta:user-defined meta:name="Company">DGFIP-S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