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11cm"/>
    </style:style>
    <style:style style:name="co2" style:family="table-column">
      <style:table-column-properties fo:break-before="auto" style:column-width="8.456cm"/>
    </style:style>
    <style:style style:name="co3" style:family="table-column">
      <style:table-column-properties fo:break-before="auto" style:column-width="6.551cm"/>
    </style:style>
    <style:style style:name="co4" style:family="table-column">
      <style:table-column-properties fo:break-before="auto" style:column-width="7.251cm"/>
    </style:style>
    <style:style style:name="co5" style:family="table-column">
      <style:table-column-properties fo:break-before="auto" style:column-width="7.504cm"/>
    </style:style>
    <style:style style:name="co6" style:family="table-column">
      <style:table-column-properties fo:break-before="auto" style:column-width="6.803cm"/>
    </style:style>
    <style:style style:name="co7" style:family="table-column">
      <style:table-column-properties fo:break-before="auto" style:column-width="2.491cm"/>
    </style:style>
    <style:style style:name="co8" style:family="table-column">
      <style:table-column-properties fo:break-before="auto" style:column-width="2.325cm"/>
    </style:style>
    <style:style style:name="co9" style:family="table-column">
      <style:table-column-properties fo:break-before="auto" style:column-width="3.611cm"/>
    </style:style>
    <style:style style:name="co10" style:family="table-column">
      <style:table-column-properties fo:break-before="auto" style:column-width="3.471cm"/>
    </style:style>
    <style:style style:name="co11" style:family="table-column">
      <style:table-column-properties fo:break-before="auto" style:column-width="3.667cm"/>
    </style:style>
    <style:style style:name="co12" style:family="table-column">
      <style:table-column-properties fo:break-before="auto" style:column-width="7.223cm"/>
    </style:style>
    <style:style style:name="co13" style:family="table-column">
      <style:table-column-properties fo:break-before="auto" style:column-width="1.429cm"/>
    </style:style>
    <style:style style:name="co14" style:family="table-column">
      <style:table-column-properties fo:break-before="auto" style:column-width="5.405cm"/>
    </style:style>
    <style:style style:name="co15" style:family="table-column">
      <style:table-column-properties fo:break-before="auto" style:column-width="2.238cm"/>
    </style:style>
    <style:style style:name="ro1" style:family="table-row">
      <style:table-row-properties style:row-height="1.058cm" fo:break-before="auto" style:use-optimal-row-height="false"/>
    </style:style>
    <style:style style:name="ro2" style:family="table-row">
      <style:table-row-properties style:row-height="3.043cm" fo:break-before="auto" style:use-optimal-row-height="false"/>
    </style:style>
    <style:style style:name="ro3" style:family="table-row">
      <style:table-row-properties style:row-height="3.413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4.316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2.302cm" fo:break-before="auto" style:use-optimal-row-height="false"/>
    </style:style>
    <style:style style:name="ro10" style:family="table-row">
      <style:table-row-properties style:row-height="3.281cm" fo:break-before="auto" style:use-optimal-row-height="false"/>
    </style:style>
    <style:style style:name="ro11" style:family="table-row">
      <style:table-row-properties style:row-height="1.905cm" fo:break-before="auto" style:use-optimal-row-height="false"/>
    </style:style>
    <style:style style:name="ro12" style:family="table-row">
      <style:table-row-properties style:row-height="5.027cm" fo:break-before="auto" style:use-optimal-row-height="false"/>
    </style:style>
    <style:style style:name="ro13" style:family="table-row">
      <style:table-row-properties style:row-height="1.455cm" fo:break-before="auto" style:use-optimal-row-height="false"/>
    </style:style>
    <style:style style:name="ro14" style:family="table-row">
      <style:table-row-properties style:row-height="1.939cm" fo:break-before="auto" style:use-optimal-row-height="false"/>
    </style:style>
    <style:style style:name="ro15" style:family="table-row">
      <style:table-row-properties style:row-height="2.468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2.646cm" fo:break-before="auto" style:use-optimal-row-height="false"/>
    </style:style>
    <style:style style:name="ro20" style:family="table-row">
      <style:table-row-properties style:row-height="0.709cm" fo:break-before="auto" style:use-optimal-row-height="false"/>
    </style:style>
    <style:style style:name="ro21" style:family="table-row">
      <style:table-row-properties style:row-height="1.238cm" fo:break-before="auto" style:use-optimal-row-height="false"/>
    </style:style>
    <style:style style:name="ro22" style:family="table-row">
      <style:table-row-properties style:row-height="0.661cm" fo:break-before="auto" style:use-optimal-row-height="false"/>
    </style:style>
    <style:style style:name="ro23" style:family="table-row">
      <style:table-row-properties style:row-height="0.452cm" fo:break-before="auto" style:use-optimal-row-height="true"/>
    </style:style>
    <style:style style:name="ta1" style:family="table" style:master-page-name="PageStyle_5f_Notice_20_explicative">
      <style:table-properties table:display="true" style:writing-mode="lr-tb"/>
    </style:style>
    <style:style style:name="ta2" style:family="table" style:master-page-name="PageStyle_5f_Détachement_20_sous_20_contra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style:style style:name="ce55" style:family="table-cell" style:parent-style-name="Normal_20_2">
      <style:table-cell-properties fo:border-bottom="none"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 style:family="table-cell" style:parent-style-name="Normal_20_2">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Normal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Normal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Normal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Normal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Normal_20_2">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Normal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8"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Normal_20_2">
      <style:table-cell-properties fo:border-bottom="none"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Normal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Normal_20_2">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Normal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Normal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Normal_20_2">
      <style:table-cell-properties fo:border-bottom="none" fo:background-color="#fdead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1" style:family="table-cell" style:parent-style-name="Normal_20_2">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Normal_20_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Normal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Normal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Normal_20_2">
      <style:table-cell-properties fo:border-bottom="none" fo:background-color="#ffff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Normal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9"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Normal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Normal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Normal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1"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2"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Normal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Normal_20_2">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 style:family="table-cell" style:parent-style-name="Normal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6"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Normal_20_2"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Normal_20_2"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Normal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4"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03" style:family="table-cell" style:parent-style-name="Normal_20_6" style:data-style-name="N0">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4" style:family="table-cell" style:parent-style-name="Normal_20_6" style:data-style-name="N145">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5" style:family="table-cell" style:parent-style-name="Normal_20_2">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6" style:family="table-cell" style:parent-style-name="Normal_20_2" style:data-style-name="N0">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7" style:family="table-cell" style:parent-style-name="Normal_20_2">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61" style:family="table-cell" style:parent-style-name="Normal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 style:family="table-cell" style:parent-style-name="Normal_20_6" style:data-style-name="N0">
      <style:table-cell-properties fo:background-color="#fdeada"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 style:family="table-cell" style:parent-style-name="Normal_20_6" style:data-style-name="N145">
      <style:table-cell-properties fo:background-color="#fdeada"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 style:family="table-cell" style:parent-style-name="Normal_20_2">
      <style:table-cell-properties fo:background-color="#fdeada"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 style:family="table-cell" style:parent-style-name="Normal_20_2" style:data-style-name="N0">
      <style:table-cell-properties fo:background-color="#fdeada"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0" style:family="table-cell" style:parent-style-name="Normal_20_2">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 style:family="table-cell" style:parent-style-name="Normal_20_2" style:data-style-name="N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2" style:family="table-cell" style:parent-style-name="Normal_20_2" style:data-style-name="N3">
      <style:table-cell-properties fo:border-bottom="none"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 style:family="table-cell" style:parent-style-name="Normal_20_2" style:data-style-name="N3">
      <style:table-cell-properties fo:border-bottom="none"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Normal_20_2" style:data-style-name="N3">
      <style:table-cell-properties fo:border-bottom="none"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 Hospitalière&quot;)" style:apply-style-name="ConditionalStyle_5f_7" style:base-cell-address="'Détachement sous contrat'.C13"/>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 style:family="table-cell" style:parent-style-name="Normal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Normal_20_2" style:data-style-name="N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9" style:family="table-cell" style:parent-style-name="Normal_20_2" style:data-style-name="N4">
      <style:table-cell-properties fo:border-bottom="0.74pt dotted #000000" fo:background-color="#fdeada"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 style:family="table-cell" style:parent-style-name="Normal_20_2">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2"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4"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Normal_20_2" style:data-style-name="N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6" style:family="table-cell" style:parent-style-name="Normal_20_2" style:data-style-name="N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 style:family="table-cell" style:parent-style-name="Normal_20_2" style:data-style-name="N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 style:family="table-cell" style:parent-style-name="Normal_20_2" style:data-style-name="N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 style:family="table-cell" style:parent-style-name="Normal_20_2" style:data-style-name="N4">
      <style:table-cell-properties fo:border-bottom="0.74pt dotted #000000" fo:background-color="#fdeada" style:cell-protect="none" style:print-content="true" style:diagonal-bl-tr="none" style:diagonal-tl-br="none" style:text-align-source="value-type"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6" style:base-cell-address="'Détachement sous contrat'.E11"/>
    </style:style>
    <style:style style:name="ce285"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quot;Fonction Publique Territoriale =&gt; Élu&quot;)" style:apply-style-name="ConditionalStyle_5f_6" style:base-cell-address="'Détachement sous contrat'.E11"/>
    </style:style>
    <style:style style:name="ce92" style:family="table-cell" style:parent-style-name="Normal_20_2" style:data-style-name="N4">
      <style:table-cell-properties fo:border-bottom="0.74pt dotted #000000" fo:background-color="#fdeada" style:cell-protect="none" style:print-content="true" style:diagonal-bl-tr="none" style:diagonal-tl-br="none" style:text-align-source="value-type"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1" style:base-cell-address="'Détachement sous contrat'.E13"/>
    </style:style>
    <style:style style:name="ce93"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quot;Fonction Publique Territoriale =&gt; Élu&quot;)" style:apply-style-name="ConditionalStyle_5f_4" style:base-cell-address="'Détachement sous contrat'.E14"/>
    </style:style>
    <style:style style:name="ce94"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6"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quot;Fonction Publique Territoriale =&gt; Élu&quot;)" style:apply-style-name="ConditionalStyle_5f_6" style:base-cell-address="'Détachement sous contrat'.E11"/>
    </style:style>
    <style:style style:name="ce95"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8" style:family="table-cell" style:parent-style-name="Normal_20_2" style:data-style-name="N4">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9"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8"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 style:family="table-cell" style:parent-style-name="Normal_20_2">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I$4]&lt;&gt;&quot;&quot;)" style:apply-style-name="ConditionalStyle_5f_9" style:base-cell-address="'Détachement sous contrat'.F4"/>
    </style:style>
    <style:style style:name="ce100" style:family="table-cell" style:parent-style-name="Normal_20_2" style:data-style-name="N0">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I$4]&lt;&gt;&quot;&quot;)" style:apply-style-name="ConditionalStyle_5f_8" style:base-cell-address="'Détachement sous contrat'.F5"/>
    </style:style>
    <style:style style:name="ce101" style:family="table-cell" style:parent-style-name="Normal_20_2" style:data-style-name="N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4" style:family="table-cell" style:parent-style-name="Normal_20_2">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5" style:family="table-cell" style:parent-style-name="Normal_20_2" style:data-style-name="N147">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6" style:family="table-cell" style:parent-style-name="Normal_20_2">
      <style:table-cell-properties fo:border-bottom="1.76pt double-thin #000000" style:border-line-width-bottom="0.018cm 0.026cm 0.018cm"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5"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6" style:family="table-cell" style:parent-style-name="Normal_20_2" style:data-style-name="N4">
      <style:table-cell-properties fo:border-bottom="0.74pt dotted #000000" fo:background-color="#fdeada" style:cell-protect="none" style:print-content="true"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6" style:base-cell-address="'Détachement sous contrat'.E11"/>
    </style:style>
    <style:style style:name="ce259"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quot;Fonction Publique Territoriale =&gt; Élu&quot;)" style:apply-style-name="ConditionalStyle_5f_6" style:base-cell-address="'Détachement sous contrat'.E11"/>
    </style:style>
    <style:style style:name="ce108" style:family="table-cell" style:parent-style-name="Normal_20_2" style:data-style-name="N4">
      <style:table-cell-properties fo:border-bottom="0.74pt dotted #000000" fo:background-color="#fdeada" style:cell-protect="none" style:print-content="true"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1" style:base-cell-address="'Détachement sous contrat'.E13"/>
    </style:style>
    <style:style style:name="ce109"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quot;Fonction Publique Territoriale =&gt; Élu&quot;)" style:apply-style-name="ConditionalStyle_5f_4" style:base-cell-address="'Détachement sous contrat'.E14"/>
    </style:style>
    <style:style style:name="ce110"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1" style:family="table-cell" style:parent-style-name="Normal_20_2" style:data-style-name="N4">
      <style:table-cell-properties fo:border-bottom="0.74pt solid #000000" fo:background-color="#e0e0e0"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 style:family="table-cell" style:parent-style-name="Normal_20_2" style:data-style-name="N4">
      <style:table-cell-properties fo:border-bottom="0.74pt solid #000000" fo:background-color="#e0e0e0"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 style:family="table-cell" style:parent-style-name="Normal_20_2" style:data-style-name="N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5"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6" style:family="table-cell" style:parent-style-name="Normal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 style:family="table-cell" style:parent-style-name="Normal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1" style:family="table-cell" style:parent-style-name="Normal_20_2">
      <style:table-cell-properties fo:background-color="#fdeada"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 style:family="table-cell" style:parent-style-name="Normal_20_2" style:data-style-name="N146">
      <style:table-cell-properties fo:background-color="#fdeada"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0" style:family="table-cell" style:parent-style-name="Normal_20_2">
      <style:table-cell-properties fo:border-bottom="1.76pt double-thin #000000" style:border-line-width-bottom="0.018cm 0.026cm 0.018cm"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Normal_20_2" style:data-style-name="N4">
      <style:table-cell-properties fo:border-bottom="0.74pt dotted #000000" fo:background-color="#fdeada" style:cell-protect="none" style:print-content="true" style:diagonal-bl-tr="none" style:diagonal-tl-br="none" style:text-align-source="value-type"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9"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F(OR(AND([.$G$12]&gt;=11.09 %;[.$G$12]&lt;11.11 %);[.$G$12]=0 %);0;1))" style:apply-style-name="Error" style:base-cell-address="'Détachement sous contrat'.G12"/>
    </style:style>
    <style:style style:name="ce122"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F(OR(AND([.$G$17]&gt;=11.09 %;[.$G$17]&lt;11.11 %);[.$G$17]=0 %);0;1))" style:apply-style-name="Error" style:base-cell-address="'Détachement sous contrat'.G17"/>
    </style:style>
    <style:style style:name="ce315" style:family="table-cell" style:parent-style-name="Normal_20_2" style:data-style-name="N146">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4" style:family="table-cell" style:parent-style-name="Normal_20_2" style:data-style-name="N4">
      <style:table-cell-properties fo:border-bottom="none" fo:background-color="#e0e0e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6" style:base-cell-address="'Détachement sous contrat'.E11"/>
    </style:style>
    <style:style style:name="ce125" style:family="table-cell" style:parent-style-name="Normal_20_2" style:data-style-name="N4">
      <style:table-cell-properties fo:border-bottom="none" fo:background-color="#e0e0e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6" style:family="table-cell" style:parent-style-name="Normal_20_2" style:data-style-name="N4">
      <style:table-cell-properties fo:border-bottom="0.74pt solid #000000" fo:background-color="#e0e0e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7" style:family="table-cell" style:parent-style-name="Normal_20_2" style:data-style-name="N4">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 style:family="table-cell" style:parent-style-name="Normal_20_2" style:data-style-name="N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9"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0" style:family="table-cell" style:parent-style-name="Normal_20_2">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AND([.$I$4]&gt;=YEAR(TODAY()); [.$I$4] &lt;&gt;&quot;&quot;))" style:apply-style-name="ConditionalStyle_5f_13" style:base-cell-address="'Détachement sous contrat'.I4"/>
      <style:map style:condition="is-true-formula([.$F$4]&lt;&gt;&quot;&quot;)" style:apply-style-name="ConditionalStyle_5f_12" style:base-cell-address="'Détachement sous contrat'.I4"/>
    </style:style>
    <style:style style:name="ce131" style:family="table-cell" style:parent-style-name="Normal_20_2">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AND([.$I$4]&gt;=YEAR(TODAY()); [.$I$4] &lt;&gt;&quot;&quot;))" style:apply-style-name="ConditionalStyle_5f_11" style:base-cell-address="'Détachement sous contrat'.I5"/>
      <style:map style:condition="is-true-formula([.$F$4]&lt;&gt;&quot;&quot;)" style:apply-style-name="ConditionalStyle_5f_10" style:base-cell-address="'Détachement sous contrat'.I5"/>
    </style:style>
    <style:style style:name="ce132" style:family="table-cell" style:parent-style-name="Normal_20_2" style:data-style-name="N1">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Normal_20_2" style:data-style-name="N4">
      <style:table-cell-properties fo:background-color="#fdeada"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6" style:base-cell-address="'Détachement sous contrat'.E11"/>
    </style:style>
    <style:style style:name="ce134" style:family="table-cell" style:parent-style-name="Normal_20_2" style:data-style-name="N4">
      <style:table-cell-properties fo:border-bottom="0.74pt solid #000000" fo:background-color="#fdeada"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6" style:base-cell-address="'Détachement sous contrat'.E11"/>
    </style:style>
    <style:style style:name="ce135"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6" style:family="table-cell" style:parent-style-name="Normal_20_2" style:data-style-name="N4">
      <style:table-cell-properties fo:background-color="#fdeada"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6" style:base-cell-address="'Détachement sous contrat'.E11"/>
    </style:style>
    <style:style style:name="ce137" style:family="table-cell" style:parent-style-name="Normal_20_2" style:data-style-name="N4">
      <style:table-cell-properties fo:border-bottom="0.74pt solid #000000" fo:background-color="#fdeada"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6" style:base-cell-address="'Détachement sous contrat'.E11"/>
    </style:style>
    <style:style style:name="ce138" style:family="table-cell" style:parent-style-name="Normal_20_2">
      <style:table-cell-properties fo:border-bottom="none"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Normal_20_2" style:data-style-name="N11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40" style:family="table-cell" style:parent-style-name="Normal_20_2" style:data-style-name="N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00" style:family="table-cell" style:parent-style-name="Normal_20_2" style:data-style-name="N11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Normal_20_2" style:data-style-name="N4">
      <style:table-cell-properties fo:border-bottom="0.74pt dotted #000000" fo:background-color="#fdeada"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6" style:base-cell-address="'Détachement sous contrat'.E11"/>
    </style:style>
    <style:style style:name="ce143"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quot;Fonction Publique Territoriale =&gt; Élu&quot;)" style:apply-style-name="ConditionalStyle_5f_6" style:base-cell-address="'Détachement sous contrat'.E11"/>
    </style:style>
    <style:style style:name="ce144" style:family="table-cell" style:parent-style-name="Normal_20_2" style:data-style-name="N4">
      <style:table-cell-properties fo:border-bottom="0.74pt dotted #000000" fo:background-color="#fdeada"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2" style:base-cell-address="'Détachement sous contrat'.J13"/>
    </style:style>
    <style:style style:name="ce145"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quot;Fonction Publique Territoriale =&gt; Élu&quot;)" style:apply-style-name="ConditionalStyle_5f_3" style:base-cell-address="'Détachement sous contrat'.J14"/>
    </style:style>
    <style:style style:name="ce146" style:family="table-cell" style:parent-style-name="Normal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Normal_20_2"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48" style:family="table-cell" style:parent-style-name="Normal_20_2" style:data-style-name="N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9" style:family="table-cell" style:parent-style-name="Normal_20_2" style:data-style-name="N1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0" style:family="table-cell" style:parent-style-name="Normal_20_2" style:data-style-name="N1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1" style:family="table-cell" style:parent-style-name="Normal_20_2" style:data-style-name="N4">
      <style:table-cell-properties fo:border-bottom="0.74pt dotted #000000" style:cell-protect="protected" style:print-content="true" style:diagonal-bl-tr="none" style:diagonal-tl-br="none" style:text-align-source="value-type"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Normal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4"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5" style:family="table-cell" style:parent-style-name="Normal_20_2" style:data-style-name="N11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56" style:family="table-cell" style:parent-style-name="Normal_20_2" style:data-style-name="N1">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57" style:family="table-cell" style:parent-style-name="Normal_20_2" style:data-style-name="N11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8" style:family="table-cell" style:parent-style-name="Normal_20_2" style:data-style-name="N11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9" style:family="table-cell" style:parent-style-name="Normal_20_2" style:data-style-name="N11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0"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3"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4"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5" style:family="table-cell" style:parent-style-name="Normal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7"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8" style:family="table-cell" style:parent-style-name="Normal_20_2"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4" style:family="text">
      <style:text-properties fo:color="#000000" style:font-name="Calibri" style:text-line-through-type="none" fo:font-style="normal" style:text-outline="false" fo:text-shadow="none" style:text-position="0% 100%" style:font-name-complex="Calibri" style:font-style-asian="normal" style:font-style-complex="normal" fo:font-size="11pt" fo:font-weight="normal" style:text-underline-style="none" style:text-underline-color="font-color" style:font-size-asian="11pt" style:font-size-complex="11pt" style:font-weight-asian="normal" style:font-weight-complex="normal"/>
    </style:style>
    <style:style style:name="T5" style:family="text">
      <style:text-properties fo:color="#000000" style:font-name="Calibri" style:text-line-through-type="none" fo:font-style="normal" style:text-outline="false" fo:text-shadow="none" style:text-position="0% 100%" style:font-name-complex="Calibri" style:font-style-asian="normal" style:font-style-complex="normal" fo:font-size="11pt" style:text-underline-style="none" style:text-underline-color="font-color" style:font-size-asian="11pt" style:font-size-complex="11pt" fo:font-weight="bold" style:font-weight-asian="bold" style:font-weight-complex="bold"/>
    </style:style>
    <style:style style:name="T6" style:family="text">
      <style:text-properties fo:color="#000000" style:font-name="Calibri" style:text-line-through-type="none" fo:font-style="normal" style:text-outline="false" fo:text-shadow="none" style:text-position="0% 100%" style:font-name-complex="Calibri" style:font-style-asian="normal" style:font-style-complex="normal" fo:font-size="11pt" style:text-underline-style="none" style:text-underline-color="font-color" style:font-size-asian="11pt" style:font-size-complex="11pt" fo:font-weight="normal" style:font-weight-asian="normal" style:font-weight-complex="normal"/>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9" style:family="text">
      <style:text-properties fo:color="#000000" style:font-name="Calibri" fo:font-size="12pt" fo:font-weight="bold"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text-underline-style="none" style:text-underline-color="font-color"/>
    </style:style>
    <style:style style:name="T10" style:family="text">
      <style:text-properties fo:color="#000000" style:font-name="Calibri" style:text-line-through-type="none" fo:font-style="normal" style:text-outline="false" fo:text-shadow="none" style:text-position="0% 100%" style:font-name-complex="Calibri" style:font-style-asian="normal" style:font-style-complex="normal" style:text-underline-style="none" style:text-underline-color="font-color" fo:font-size="11pt" fo:font-weight="normal" style:font-size-asian="11pt" style:font-size-complex="11pt" style:font-weight-asian="normal" style:font-weight-complex="normal"/>
    </style:style>
    <style:style style:name="T11"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2" style:family="text">
      <style:text-properties style:use-window-font-color="true"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normal" style:text-underline-style="none" style:text-underline-color="font-color" style:font-weight-asian="normal" style:font-weight-complex="normal"/>
    </style:style>
    <style:style style:name="T13"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4" style:family="text">
      <style:text-properties fo:color="#000000" style:font-name="Calibri" style:text-line-through-type="none" fo:font-style="normal" style:text-outline="false" fo:text-shadow="none" style:text-position="0% 100%" style:font-name-complex="Calibri" style:font-style-asian="normal" style:font-style-complex="normal" style:text-underline-style="none" style:text-underline-color="font-color" fo:font-size="12pt" fo:font-weight="bold" style:font-size-asian="12pt" style:font-size-complex="12pt" style:font-weight-asian="bold" style:font-weight-complex="bold"/>
    </style:style>
    <style:style style:name="T15" style:family="text">
      <style:text-properties fo:color="#ff0000" style:font-name="Calibri" fo:font-size="14pt" fo:font-weight="bold"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6" style:family="text">
      <style:text-properties style:font-name="Calibri" style:text-line-through-type="none" fo:font-style="normal" style:text-outline="false" fo:text-shadow="none" style:text-position="0% 100%" style:font-name-complex="Calibri" style:font-style-asian="normal" style:font-style-complex="normal" fo:color="#000000" fo:font-size="11pt" fo:font-weight="normal" style:text-underline-style="none" style:text-underline-color="font-color" style:font-size-asian="11pt" style:font-size-complex="11pt" style:font-weight-asian="normal" style:font-weight-complex="normal"/>
    </style:style>
    <style:style style:name="T17" style:family="text">
      <style:text-properties fo:color="#000000" style:font-name="Calibri" style:text-line-through-type="none" fo:font-style="normal" style:text-outline="false" fo:text-shadow="none" style:text-position="0% 100%" style:font-name-complex="Calibri" style:font-style-asian="normal" style:font-style-complex="normal" fo:font-size="13pt" fo:font-weight="bold" style:text-underline-style="solid" style:text-underline-width="auto" style:text-underline-color="font-color" style:font-size-asian="13pt" style:font-size-complex="13pt" style:font-weight-asian="bold" style:font-weight-complex="bold"/>
    </style:style>
    <style:style style:name="T18" style:family="text">
      <style:text-properties fo:color="#000000"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19" style:family="text">
      <style:text-properties fo:color="#000000"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normal" style:text-underline-style="none" style:text-underline-color="font-color" style:font-weight-asian="normal" style:font-weight-complex="normal"/>
    </style:style>
    <style:style style:name="T20" style:family="text">
      <style:text-properties style:use-window-font-color="true"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1" style:family="text">
      <style:text-properties style:use-window-font-color="true" style:font-name="Calibri" style:text-line-through-type="none" fo:font-style="normal" style:text-outline="false" fo:text-shadow="none" style:text-position="0% 100%" style:font-name-complex="Calibri" style:font-style-asian="normal" style:font-style-complex="normal" fo:font-size="11pt" fo:font-weight="normal" style:text-underline-style="none" style:text-underline-color="font-color" style:font-size-asian="11pt" style:font-size-complex="11pt" style:font-weight-asian="normal" style:font-weight-complex="normal"/>
    </style:style>
    <style:style style:name="T22" style:family="text">
      <style:text-properties style:use-window-font-color="true" style:font-name="Calibri" style:text-line-through-type="none" fo:font-style="normal" style:text-outline="false" fo:text-shadow="none" style:text-position="0% 100%" style:font-name-complex="Calibri" style:font-style-asian="normal" style:font-style-complex="normal" fo:font-size="11pt" style:text-underline-style="none" style:text-underline-color="font-color" style:font-size-asian="11pt" style:font-size-complex="11pt" fo:font-weight="bold" style:font-weight-asian="bold" style:font-weight-complex="bold"/>
    </style:style>
    <style:style style:name="T23" style:family="text">
      <style:text-properties style:use-window-font-color="true" style:font-name="Calibri" style:text-line-through-type="none" fo:font-style="normal" style:text-outline="false" fo:text-shadow="none" style:text-position="0% 100%" style:font-name-complex="Calibri" style:font-style-asian="normal" style:font-style-complex="normal" fo:font-size="11pt" style:text-underline-style="none" style:text-underline-color="font-color" style:font-size-asian="11pt" style:font-size-complex="11pt" fo:font-weight="normal" style:font-weight-asian="normal" style:font-weight-complex="normal"/>
    </style:style>
    <style:style style:name="T24" style:family="text">
      <style:text-properties style:use-window-font-color="true" style:font-name="Calibri" style:text-line-through-type="none" fo:font-style="normal" style:text-outline="false" fo:text-shadow="none" style:text-position="0% 100%" style:font-name-complex="Calibri" style:font-style-asian="normal" style:font-style-complex="normal" fo:font-size="12pt" fo:font-weight="bold" style:text-underline-style="solid" style:text-underline-width="auto" style:text-underline-color="font-color" style:font-size-asian="12pt" style:font-size-complex="12pt" style:font-weight-asian="bold" style:font-weight-complex="bold"/>
    </style:style>
    <style:style style:name="T2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26" style:family="text">
      <style:text-properties style:use-window-font-color="true"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27"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8"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6pt" fo:font-weight="bold" style:font-size-asian="16pt" style:font-size-complex="16pt" style:font-weight-asian="bold" style:font-weight-complex="bold"/>
    </style:style>
    <style:style style:name="T29"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30" style:family="text">
      <style:text-properties style:use-window-font-color="true"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use-wildcards="true">
        <table:iteration table:maximum-difference="0.0001"/>
      </table:calculation-settings>
      <table:content-validations>
        <table:content-validation table:name="val1" table:condition="of:cell-content-is-in-list([.$O$1:.$O$7])" table:allow-empty-cell="false" table:display-list="unsorted" table:base-cell-address="'Détachement sous contrat'.B3">
          <table:help-message table:title="Type d'employeur" table:display="true">
            <text:p>Saisie obligatoire dans la liste déroulante</text:p>
          </table:help-message>
          <table:error-message table:message-type="stop" table:title="Entrée non valide" table:display="true">
            <text:p>Sélectionnez le type d'employeur dans la liste</text:p>
          </table:error-message>
        </table:content-validation>
        <table:content-validation table:name="val2" table:condition="of:is-true-formula(AND(LEN([.B4])&gt;11;LEN(TEXT([.B4];&quot;00000000000000&quot;))=14))" table:allow-empty-cell="true" table:base-cell-address="'Détachement sous contrat'.B4">
          <table:help-message table:display="true"/>
          <table:error-message table:message-type="stop" table:display="true"/>
        </table:content-validation>
        <table:content-validation table:name="val3" table:condition="of:cell-content-is-in-list([.$P$1:.$P$12])" table:allow-empty-cell="false" table:display-list="unsorted" table:base-cell-address="'Détachement sous contrat'.F5">
          <table:help-message table:display="true">
            <text:p>Saisir le mois dans la liste déroulante</text:p>
          </table:help-message>
          <table:error-message table:message-type="stop" table:display="true">
            <text:p>Saisir le mois dans la liste déroulante</text:p>
          </table:error-message>
        </table:content-validation>
        <table:content-validation table:name="val4" table:condition="of:cell-content-text-length()&lt;=50" table:allow-empty-cell="true" table:base-cell-address="'Détachement sous contrat'.J4">
          <table:help-message table:display="true"/>
          <table:error-message table:message-type="stop" table:title="Texte trop long" table:display="true">
            <text:p>Le maximum de caractères autorisés est de 50</text:p>
          </table:error-message>
        </table:content-validation>
      </table:content-validations>
      <table:table table:name="Notice explicative" table:style-name="ta1" table:protected="true" table:protection-key="WdBMzqLEw+eGzhtkxWYKkVnIYw0=" table:protection-key-digest-algorithm="http://www.w3.org/2000/09/xmldsig#sha1" table:print-ranges="'Notice explicative'.A1:'Notice explicative'.D24">
        <loext:table-protection loext:select-protected-cells="true" loext:select-unprotected-cells="true"/>
        <office:forms form:automatic-focus="false" form:apply-design-mode="false"/>
        <table:table-column table:style-name="co1" table:default-cell-style-name="ce141"/>
        <table:table-column table:style-name="co2" table:number-columns-repeated="2" table:default-cell-style-name="ce141"/>
        <table:table-column table:style-name="co3" table:default-cell-style-name="ce141"/>
        <table:table-column table:style-name="co4" table:default-cell-style-name="ce141"/>
        <table:table-column table:style-name="co3" table:default-cell-style-name="ce141"/>
        <table:table-column table:style-name="co5" table:number-columns-repeated="58" table:default-cell-style-name="ce141"/>
        <table:table-row table:style-name="ro1">
          <table:table-cell table:style-name="ce55" office:value-type="string" calcext:value-type="string" table:number-columns-spanned="4" table:number-rows-spanned="1">
            <text:p>Notice explicative</text:p>
          </table:table-cell>
          <table:covered-table-cell table:number-columns-repeated="2" table:style-name="ce169"/>
          <table:covered-table-cell table:style-name="ce180"/>
          <table:table-cell table:style-name="ce189" table:number-columns-repeated="2"/>
          <table:table-cell table:number-columns-repeated="58"/>
        </table:table-row>
        <table:table-row table:style-name="ro2">
          <table:table-cell table:style-name="ce56" office:value-type="string" calcext:value-type="string" table:number-columns-spanned="4" table:number-rows-spanned="1">
            <text:p>Ce bordereau de synthèse concerne le règlement des retenues salariales et contributions employeur dues au titre des cotisations dues au CAS Pensions, relatives aux fonctionnaires de l'État détachés sur un emploi dit ne conduisant pas à pension (<text:span text:style-name="T1">ENCPP</text:span><text:span text:style-name="T2">).</text:span></text:p>
            <text:p><text:span text:style-name="T3">Définition</text:span><text:span text:style-name="T4"> : un détachement ENCPP est réalisé sur un emploi non permanent. Il s'agit généralement de </text:span><text:span text:style-name="T5">détachement sous contrat</text:span><text:span text:style-name="T6">. La retenue salariale et la contribution employeur sont calculées sur l’</text:span><text:span text:style-name="T5">assiette de l’emploi d’origine</text:span><text:span text:style-name="T6"> du fonctionnaire.</text:span></text:p>
            <text:p><text:span text:style-name="T7">L'employeur d'accueil peut être une entité publique ou privée.</text:span></text:p>
          </table:table-cell>
          <table:covered-table-cell table:number-columns-repeated="2" table:style-name="ce15"/>
          <table:covered-table-cell table:style-name="ce181"/>
          <table:table-cell table:style-name="ce15" table:number-columns-repeated="2"/>
          <table:table-cell table:style-name="ce192" table:number-columns-repeated="58"/>
        </table:table-row>
        <table:table-row table:style-name="ro3">
          <table:table-cell table:style-name="ce57" office:value-type="string" calcext:value-type="string" table:number-columns-spanned="4" table:number-rows-spanned="1">
            <text:p>Le bordereau fait l'objet d'un <text:span text:style-name="T1">traitement automatique</text:span><text:span text:style-name="T2">. Il est donc indispensable de servir de façon méthodique les zones à renseigner (de couleur saumon dans l'onglet "Détachement sous contrat") et de respecter les consignes suivantes : </text:span></text:p>
            <text:p><text:span text:style-name="T7"> - ne pas renommer les cellules,</text:span></text:p>
            <text:p><text:span text:style-name="T7"> - ne pas modifier la structure du tableau, ni les formules,</text:span></text:p>
            <text:p><text:span text:style-name="T7"> - conserver le format ods ou xlsx </text:span><text:span text:style-name="T8">aucun format PDF ne pouvant être exploité, ni format xls</text:span><text:span text:style-name="T2">,</text:span></text:p>
            <text:p><text:span text:style-name="T7">- renommer le fichier avant envoi : « Bord_ENCPP_NOM EMPLOYEUR_ANNEE_MOIS ». </text:span></text:p>
          </table:table-cell>
          <table:covered-table-cell table:number-columns-repeated="2" table:style-name="ce171"/>
          <table:covered-table-cell table:style-name="ce182"/>
          <table:table-cell table:style-name="ce15" table:number-columns-repeated="2"/>
          <table:table-cell table:style-name="ce192" table:number-columns-repeated="58"/>
        </table:table-row>
        <table:table-row table:style-name="ro4">
          <table:table-cell table:style-name="ce58" office:value-type="string" calcext:value-type="string" table:number-columns-spanned="4" table:number-rows-spanned="1">
            <text:p><text:span text:style-name="T3">Type d'employeur</text:span><text:span text:style-name="T9"> </text:span><text:span text:style-name="T10">: sélectionner le type d'établissement dans la liste déroulante.</text:span></text:p>
          </table:table-cell>
          <table:covered-table-cell table:number-columns-repeated="2" table:style-name="ce172"/>
          <table:covered-table-cell table:style-name="ce183"/>
          <table:table-cell table:style-name="ce189" table:number-columns-repeated="2"/>
          <table:table-cell table:number-columns-repeated="58"/>
        </table:table-row>
        <table:table-row table:style-name="ro4">
          <table:table-cell table:style-name="ce58" office:value-type="string" calcext:value-type="string" table:number-columns-spanned="4" table:number-rows-spanned="1">
            <text:p><text:span text:style-name="T3">N° Siret de l'employeur</text:span><text:span text:style-name="T4"> : numéro d'inscription au répertoire de l'INSEE (sous 14 caractères).</text:span></text:p>
          </table:table-cell>
          <table:covered-table-cell table:number-columns-repeated="2" table:style-name="ce172"/>
          <table:covered-table-cell table:style-name="ce183"/>
          <table:table-cell table:style-name="ce189" table:number-columns-repeated="2"/>
          <table:table-cell table:number-columns-repeated="58"/>
        </table:table-row>
        <table:table-row table:style-name="ro4">
          <table:table-cell table:style-name="ce59" office:value-type="string" calcext:value-type="string" table:number-columns-spanned="4" table:number-rows-spanned="1">
            <text:p><text:span text:style-name="T3">Nom de l'organisme</text:span><text:span text:style-name="T4"> : en toutes lettres suivi de l'abrégé courant.</text:span></text:p>
          </table:table-cell>
          <table:covered-table-cell table:number-columns-repeated="2" table:style-name="ce10"/>
          <table:covered-table-cell table:style-name="ce184"/>
          <table:table-cell table:style-name="ce189" table:number-columns-repeated="2"/>
          <table:table-cell table:number-columns-repeated="58"/>
        </table:table-row>
        <table:table-row table:style-name="ro5">
          <table:table-cell table:style-name="ce6" office:value-type="string" calcext:value-type="string" table:number-columns-spanned="4" table:number-rows-spanned="1">
            <text:p><text:span text:style-name="T3">Contact organisme</text:span><text:span text:style-name="T4"> : coordonnées du service RH ou comptable de l'employeur (nom / tél / mail).</text:span></text:p>
          </table:table-cell>
          <table:covered-table-cell table:number-columns-repeated="2" table:style-name="ce10"/>
          <table:covered-table-cell table:style-name="ce184"/>
          <table:table-cell table:style-name="ce189" table:number-columns-repeated="2"/>
          <table:table-cell table:number-columns-repeated="58"/>
        </table:table-row>
        <table:table-row table:style-name="ro6">
          <table:table-cell table:style-name="ce6" office:value-type="string" calcext:value-type="string" table:number-columns-spanned="4" table:number-rows-spanned="1">
            <text:p><text:span text:style-name="T3">Période au titre de laquelle les sommes sont versées</text:span><text:span text:style-name="T4"> -  3 possibilités :</text:span></text:p>
            <text:p><text:span text:style-name="T7">- </text:span><text:span text:style-name="T8">cotisations sur année courante</text:span><text:span text:style-name="T2"> (indiquer mois et année) </text:span><text:span text:style-name="T8">+ le cas échéant régularisation sur l'année en cours</text:span><text:span text:style-name="T2"> (utiliser la ligne de régularisation et préciser la période dans la zone commentaire),</text:span></text:p>
            <text:p><text:span text:style-name="T7">- ou </text:span><text:span text:style-name="T8">régularisation sur année en cours </text:span><text:span text:style-name="T2">(indiquer le dernier mois concerné dans la liste déroulante et préciser la période dans la zone commentaire),</text:span></text:p>
            <text:p><text:span text:style-name="T7">- ou </text:span><text:span text:style-name="T8">régularisation sur année antérieure</text:span><text:span text:style-name="T2"> (indiquer le dernier mois concerné dans la liste déroulante et préciser la période dans la zone commentaire).</text:span></text:p>
            <text:p><text:span text:style-name="T7">Chaque règlement fait l'objet d'un bordereau et d'un versement uniques : </text:span><text:span text:style-name="T8">1 bordereau = 1 règlement</text:span></text:p>
            <text:p><text:span text:style-name="T3">Le montant du bordereau est toujours égal au montant du règlement</text:span></text:p>
            <text:p><text:span text:style-name="T7">L'historique des taux est disponible sur notre site : </text:span></text:p>
            <text:p><text:span text:style-name="T7">https://retraitesdeletat.gouv.fr/professionnels/linformation-des-employeurs/les-taux-de-contributions  </text:span></text:p>
          </table:table-cell>
          <table:covered-table-cell table:number-columns-repeated="3" table:style-name="ce6"/>
          <table:table-cell table:style-name="ce189" table:number-columns-repeated="2"/>
          <table:table-cell table:number-columns-repeated="58"/>
        </table:table-row>
        <table:table-row table:style-name="ro4">
          <table:table-cell table:style-name="ce6" office:value-type="string" calcext:value-type="string" table:number-columns-spanned="4" table:number-rows-spanned="1">
            <text:p><text:span text:style-name="T3">Zone commentaire</text:span><text:span text:style-name="T4"> : elle permet d'apporter des précisions sur la période de régularisation.</text:span></text:p>
          </table:table-cell>
          <table:covered-table-cell table:number-columns-repeated="2" table:style-name="ce10"/>
          <table:covered-table-cell table:style-name="ce184"/>
          <table:table-cell table:style-name="ce189" table:number-columns-repeated="2"/>
          <table:table-cell table:number-columns-repeated="58"/>
        </table:table-row>
        <table:table-row table:style-name="ro4">
          <table:table-cell table:style-name="ce59" office:value-type="string" calcext:value-type="string" table:number-columns-spanned="4" table:number-rows-spanned="1">
            <text:p><text:span text:style-name="T3">Nombre d'agents</text:span><text:span text:style-name="T4"> : en effectifs réels.</text:span></text:p>
          </table:table-cell>
          <table:covered-table-cell table:number-columns-repeated="2" table:style-name="ce10"/>
          <table:covered-table-cell table:style-name="ce184"/>
          <table:table-cell table:style-name="ce189" table:number-columns-repeated="2"/>
          <table:table-cell table:number-columns-repeated="58"/>
        </table:table-row>
        <table:table-row table:style-name="ro7">
          <table:table-cell table:style-name="ce59" office:value-type="string" calcext:value-type="string" table:number-columns-spanned="4" table:number-rows-spanned="1">
            <text:p>Les montants inscrits ne doivent pas comporter plus de 2 décimales, ni être un "copié-collé" de formules pour éviter les arrondis et ne pas fausser le résultat. </text:p>
            <text:p>Il convient de reporter manuellement les montants figurant sur les documents de paye.</text:p>
          </table:table-cell>
          <table:covered-table-cell table:number-columns-repeated="2" table:style-name="ce10"/>
          <table:covered-table-cell table:style-name="ce184"/>
          <table:table-cell table:style-name="ce189" table:number-columns-repeated="2"/>
          <table:table-cell table:number-columns-repeated="58"/>
        </table:table-row>
        <table:table-row table:style-name="ro8">
          <table:table-cell table:style-name="ce6" office:value-type="string" calcext:value-type="string" table:number-columns-spanned="4" table:number-rows-spanned="1">
            <text:p><text:span text:style-name="T11">Assiette sur TIB</text:span><text:span text:style-name="T12"> : il s'agit du traitement indiciaire brut (TIB) mensuel, calculé sur la base de l’indice majoré (IM) afférent au grade et à l'échelon détenu dans l'emploi d'origine multiplié par la valeur du point d'indice (cf historique sur le site du SRE). Les éléments relatifs au traitement indiciaire communiqués par l'administration d'origine pouvant évoluer pendant le détachement en fonction de la carrière de l'agent par l'ancienneté et en cas de revalorisation fonction publique, il appartient à l’employeur de répercuter cette hausse sur le calcul de cotisation. </text:span></text:p>
            <text:p><text:span text:style-name="T13">S’il ne se manifeste pas, il est conseillé de prendre l’attache des services RH pour vérifier qu’il n’y a pas eu d’évolution indiciaire afin d’éviter les régularisations parfois onéreuses.</text:span></text:p>
          </table:table-cell>
          <table:covered-table-cell table:number-columns-repeated="2" table:style-name="ce10"/>
          <table:covered-table-cell table:style-name="ce184"/>
          <table:table-cell table:style-name="ce189" table:number-columns-repeated="2"/>
          <table:table-cell table:number-columns-repeated="58"/>
        </table:table-row>
        <table:table-row table:style-name="ro9">
          <table:table-cell table:style-name="ce59" office:value-type="string" calcext:value-type="string" table:number-columns-spanned="4" table:number-rows-spanned="1">
            <text:p><text:span text:style-name="T3">Retenue salariale</text:span><text:span text:style-name="T4"> : reporter le montant correspondant au pourcentage de l'assiette fixé réglementairement. Taux en vigueur : </text:span><text:span text:style-name="T14">11,10 %</text:span><text:span text:style-name="T10">.</text:span></text:p>
            <text:p><text:span text:style-name="T7">En cas de </text:span><text:span text:style-name="T8">régularisation</text:span><text:span text:style-name="T2"> sur année antérieure, l'historique des taux est disponible sur notre site : </text:span></text:p>
            <text:p><text:span text:style-name="T7">https://retraitesdeletat.gouv.fr/professionnels/linformation-des-employeurs/les-taux-de-contributions  </text:span></text:p>
          </table:table-cell>
          <table:covered-table-cell table:number-columns-repeated="2" table:style-name="ce10"/>
          <table:covered-table-cell table:style-name="ce184"/>
          <table:table-cell table:style-name="ce189" table:number-columns-repeated="2"/>
          <table:table-cell table:number-columns-repeated="58"/>
        </table:table-row>
        <table:table-row table:style-name="ro10">
          <table:table-cell table:style-name="ce96" office:value-type="string" calcext:value-type="string" table:number-columns-spanned="4" table:number-rows-spanned="1">
            <text:p><text:span text:style-name="T3">Contribution employeur</text:span><text:span text:style-name="T4"> :</text:span></text:p>
            <text:p/>
            <text:p><text:span text:style-name="T15">ATTENTION</text:span><text:span text:style-name="T16"> , à compter du 1er janvier 2026 :</text:span></text:p>
            <text:p><text:span text:style-name="T1">- hausse de 4 points de la contribution employeur État</text:span><text:span text:style-name="T2"> (décret n°2025-1341 du 26 décembre 2025) </text:span></text:p>
            <text:p><text:span text:style-name="T7">- </text:span><text:span text:style-name="T8">hausse de 3 points de la contribution employeur CNRACL</text:span><text:span text:style-name="T2"> (décret n°2025-86 du 30 janvier 2025)</text:span></text:p>
          </table:table-cell>
          <table:covered-table-cell table:number-columns-repeated="2" table:style-name="ce173"/>
          <table:covered-table-cell table:style-name="ce185"/>
          <table:table-cell table:style-name="ce189" table:number-columns-repeated="2"/>
          <table:table-cell table:number-columns-repeated="58"/>
        </table:table-row>
        <table:table-row table:style-name="ro11">
          <table:table-cell table:style-name="ce96" office:value-type="string" calcext:value-type="string" table:number-columns-spanned="4" table:number-rows-spanned="1">
            <text:p><text:span text:style-name="T3">A) Pour les établissements de la sphère État</text:span><text:span text:style-name="T4"> (hors Orange et La Poste)</text:span></text:p>
            <text:p><text:span text:style-name="T7">Le taux employeur à appliquer est le taux ÉTAT soit </text:span><text:span text:style-name="T17">82,28 %</text:span><text:span text:style-name="T4">  à compter du 1er janvier 2026.</text:span></text:p>
          </table:table-cell>
          <table:covered-table-cell table:number-columns-repeated="2" table:style-name="ce173"/>
          <table:covered-table-cell table:style-name="ce185"/>
          <table:table-cell table:style-name="ce15" table:number-columns-repeated="2"/>
          <table:table-cell table:style-name="ce192" table:number-columns-repeated="58"/>
        </table:table-row>
        <table:table-row table:style-name="ro11">
          <table:table-cell table:style-name="ce96" office:value-type="string" calcext:value-type="string" table:number-columns-spanned="4" table:number-rows-spanned="1">
            <text:p><text:span text:style-name="T3">B) Pour les entités privées et assimilées (EPIC, GIP)</text:span></text:p>
            <text:p><text:span text:style-name="T7">Le taux employeur à appliquer est le taux ÉTAT soit </text:span><text:span text:style-name="T17">82,28 %</text:span><text:span text:style-name="T4">  à compter du 1er janvier 2026.</text:span></text:p>
          </table:table-cell>
          <table:covered-table-cell table:number-columns-repeated="2" table:style-name="ce173"/>
          <table:covered-table-cell table:style-name="ce185"/>
          <table:table-cell table:style-name="ce15" table:number-columns-repeated="2"/>
          <table:table-cell table:style-name="ce192" table:number-columns-repeated="58"/>
        </table:table-row>
        <table:table-row table:style-name="ro12">
          <table:table-cell table:style-name="ce96" office:value-type="string" calcext:value-type="string" table:number-columns-spanned="4" table:number-rows-spanned="1">
            <text:p><text:span text:style-name="T3">C) Dans les collectivités territoriales et les établissements hospitaliers de la FPT/FPH</text:span><text:span text:style-name="T4"> </text:span></text:p>
            <text:p/>
            <text:p><text:span text:style-name="T7">1) pour les fonctionnaires </text:span><text:span text:style-name="T18">civils </text:span><text:span text:style-name="T19">:</text:span></text:p>
            <text:p><text:span text:style-name="T7">- dont le détachement est prononcé ou renouvelé depuis le 01/01/2020 dans la FPT/FPH (hors EPIC) : le taux est abaissé à celui de la CNRACL en vigueur (application du décret n°2019-1180) soit </text:span><text:span text:style-name="T17">37,65 %</text:span><text:span text:style-name="T4"> à compter du 01/01/2026 (décret n°2025-86)</text:span></text:p>
            <text:p><text:span text:style-name="T7">- dont le détachement est initié avant le 01/01/2020 sans limitation de durée : taux ÉTAT soit </text:span><text:span text:style-name="T17">82,28 %</text:span><text:span text:style-name="T4"> à compter du 01/01/2026 (décret n°2025-1341)</text:span></text:p>
            <text:p/>
            <text:p><text:span text:style-name="T7">2) pour les </text:span><text:span text:style-name="T18">militaires</text:span><text:span text:style-name="T19">, la contribution employeur est de </text:span><text:span text:style-name="T17">82,28 %</text:span><text:span text:style-name="T4"> à compter du 01/01/2025 (décret n°2025-1341)</text:span></text:p>
            <text:p/>
            <text:p><text:span text:style-name="T7">3) pour les </text:span><text:span text:style-name="T18">élus</text:span><text:span text:style-name="T19">, pas de contribution employeur</text:span></text:p>
          </table:table-cell>
          <table:covered-table-cell table:number-columns-repeated="2" table:style-name="ce173"/>
          <table:covered-table-cell table:style-name="ce185"/>
          <table:table-cell table:style-name="ce15" table:number-columns-repeated="2"/>
          <table:table-cell table:style-name="ce192" table:number-columns-repeated="58"/>
        </table:table-row>
        <table:table-row table:style-name="ro13">
          <table:table-cell table:style-name="ce59" office:value-type="string" calcext:value-type="string" table:number-columns-spanned="4" table:number-rows-spanned="1">
            <text:p><text:span text:style-name="T3">Contribution ATI</text:span><text:span text:style-name="T4"> : pour les employeurs privés, la contribution pour l’ATI n’est pas due, le risque invalidité est couvert par le régime d’assurance applicable à la profession exercée par l’effet du détachement.</text:span></text:p>
          </table:table-cell>
          <table:covered-table-cell table:number-columns-repeated="2" table:style-name="ce10"/>
          <table:covered-table-cell table:style-name="ce184"/>
          <table:table-cell table:style-name="ce189" table:number-columns-repeated="2"/>
          <table:table-cell table:number-columns-repeated="58"/>
        </table:table-row>
        <table:table-row table:style-name="ro14">
          <table:table-cell table:style-name="ce59" office:value-type="string" calcext:value-type="string" table:number-columns-spanned="4" table:number-rows-spanned="1">
            <text:p><text:span text:style-name="T3">Heures supplémentaires</text:span><text:span text:style-name="T4"> : les heures indemnisées au titre du décret 2019-133 du 25 février 2019 font l'objet d'une exonération des cotisations dues au titre de la RAFP. Pour l'appréciation du plafond de 20%, il n'est pas tenu compte des autres éléments entrant dans l'assiette de cotisation de la RAFP. Cette exonération vient en déduction des cotisations salariales sur la retraite de base sans que celle-ci ne puisse dépasser ce montant.</text:span></text:p>
          </table:table-cell>
          <table:covered-table-cell table:number-columns-repeated="2" table:style-name="ce10"/>
          <table:covered-table-cell table:style-name="ce184"/>
          <table:table-cell table:style-name="ce189" table:number-columns-repeated="2"/>
          <table:table-cell table:number-columns-repeated="58"/>
        </table:table-row>
        <table:table-row table:style-name="ro15">
          <table:table-cell table:style-name="ce97" office:value-type="string" calcext:value-type="string" table:number-columns-spanned="4" table:number-rows-spanned="1">
            <text:p><text:span text:style-name="T20">Règlement</text:span><text:span text:style-name="T21"> : obligation de paiement mensuel </text:span><text:span text:style-name="T22">avant le 5 du mois suivant</text:span><text:span text:style-name="T23">, tout retard est passible d'une majoration de </text:span><text:span text:style-name="T22">5%</text:span><text:span text:style-name="T23"> (décret n°2018-935).</text:span></text:p>
            <text:p><text:span text:style-name="T13">Le comptable assignataire est le </text:span><text:span text:style-name="T24">Service du Contrôle Budgétaire et Comptable Ministériel Finances (SCBCM Finances)</text:span><text:span text:style-name="T21">. </text:span></text:p>
            <text:p><text:span text:style-name="T13">La demande de RIB est à adresser à : </text:span><text:span text:style-name="T25">dcm947.pension@finances.gouv.fr</text:span></text:p>
            <text:p><text:span text:style-name="T13">Le bordereau est transmis à cette même adresse obligatoirement quelques jours avant le virement bancaire.</text:span></text:p>
          </table:table-cell>
          <table:covered-table-cell table:number-columns-repeated="2" table:style-name="ce174"/>
          <table:covered-table-cell table:style-name="ce186"/>
          <table:table-cell table:style-name="ce190" table:number-columns-repeated="8"/>
          <table:table-cell table:style-name="ce232" table:number-columns-repeated="3"/>
          <table:table-cell table:style-name="ce233"/>
          <table:table-cell table:style-name="ce232" table:number-columns-repeated="48"/>
        </table:table-row>
        <table:table-row table:style-name="ro4">
          <table:table-cell table:style-name="ce102" office:value-type="string" calcext:value-type="string" table:number-columns-spanned="4" table:number-rows-spanned="1">
            <text:p><text:span text:style-name="T20">Motif  du virement</text:span><text:span text:style-name="T21"> : faire figurer le n° SIRET suivi du mois, de l'année et de la mention "cotis pensions" (exemple 999 999 999 99999 - 04/2025 - cotis pensions).</text:span></text:p>
          </table:table-cell>
          <table:covered-table-cell table:number-columns-repeated="2" table:style-name="ce175"/>
          <table:covered-table-cell table:style-name="ce187"/>
          <table:table-cell table:style-name="ce191" table:number-columns-repeated="8"/>
          <table:table-cell table:style-name="ce232" table:number-columns-repeated="3"/>
          <table:table-cell table:style-name="ce233"/>
          <table:table-cell table:style-name="ce232" table:number-columns-repeated="48"/>
        </table:table-row>
        <table:table-row table:style-name="ro16">
          <table:table-cell table:style-name="ce10" table:number-columns-repeated="4"/>
          <table:table-cell table:style-name="ce189" table:number-columns-repeated="2"/>
          <table:table-cell table:number-columns-repeated="58"/>
        </table:table-row>
        <table:table-row table:style-name="ro1">
          <table:table-cell table:style-name="ce104"/>
          <table:table-cell table:style-name="ce176" office:value-type="string" calcext:value-type="string">
            <text:p>Renseignements complémentaires sur : </text:p>
          </table:table-cell>
          <table:table-cell table:style-name="ce178" office:value-type="string" calcext:value-type="string">
            <text:p><text:a xlink:href="https://retraitesdeletat.gouv.fr/professionnels/linformation-des-employeurs" xlink:type="simple">https://retraitesdeletat.gouv.fr/professionnels/linformation-des-employeurs</text:a></text:p>
          </table:table-cell>
          <table:table-cell table:style-name="ce188" table:number-columns-repeated="3"/>
          <table:table-cell table:style-name="ce104" table:number-columns-repeated="58"/>
        </table:table-row>
        <table:table-row table:style-name="ro1">
          <table:table-cell table:style-name="ce118" office:value-type="string" calcext:value-type="string" table:number-columns-spanned="2" table:number-rows-spanned="1">
            <text:p>Contact au service des retraites de l'État (SRE), section CAS Pensions :</text:p>
          </table:table-cell>
          <table:covered-table-cell table:style-name="ce177"/>
          <table:table-cell table:style-name="ce179" office:value-type="string" calcext:value-type="string">
            <text:p><text:a xlink:href="mailto:caspensions@dgfip.finances.gouv.fr" xlink:type="simple">caspensions@dgfip.finances.gouv.fr</text:a></text:p>
          </table:table-cell>
          <table:table-cell table:number-columns-repeated="61"/>
        </table:table-row>
        <table:table-row table:style-name="ro1" table:number-rows-repeated="1048551">
          <table:table-cell table:number-columns-repeated="64"/>
        </table:table-row>
        <table:table-row table:style-name="ro1">
          <table:table-cell table:number-columns-repeated="64"/>
        </table:table-row>
        <table:named-expressions>
          <table:named-range table:name="_xlnm.Print_Area" table:base-cell-address="$'Notice explicative'.$A$1" table:cell-range-address="$'Notice explicative'.$A$1:.$D$24" table:range-usable-as="print-range"/>
        </table:named-expressions>
      </table:table>
      <table:table table:name="Détachement sous contrat" table:style-name="ta2" table:protected="true" table:protection-key="WdBMzqLEw+eGzhtkxWYKkVnIYw0=" table:protection-key-digest-algorithm="http://www.w3.org/2000/09/xmldsig#sha1" table:print-ranges="'Détachement sous contrat'.A1:'Détachement sous contrat'.L20">
        <loext:table-protection loext:select-unprotected-cells="true"/>
        <table:table-column table:style-name="co6" table:default-cell-style-name="ce232"/>
        <table:table-column table:style-name="co7" table:default-cell-style-name="ce232"/>
        <table:table-column table:style-name="co8" table:default-cell-style-name="ce77"/>
        <table:table-column table:style-name="co9" table:default-cell-style-name="ce232"/>
        <table:table-column table:style-name="co10" table:number-columns-repeated="7" table:default-cell-style-name="ce232"/>
        <table:table-column table:style-name="co11" table:default-cell-style-name="ce232"/>
        <table:table-column table:style-name="co10" table:number-columns-repeated="2" table:default-cell-style-name="ce232"/>
        <table:table-column table:style-name="co12" table:visibility="collapse" table:default-cell-style-name="ce232"/>
        <table:table-column table:style-name="co13" table:visibility="collapse" table:default-cell-style-name="ce233"/>
        <table:table-column table:style-name="co14" table:default-cell-style-name="ce232"/>
        <table:table-column table:style-name="co15" table:number-columns-repeated="1007" table:default-cell-style-name="ce232"/>
        <table:table-row table:style-name="ro17">
          <table:table-cell table:style-name="ce40" office:value-type="string" calcext:value-type="string" table:number-columns-spanned="12" table:number-rows-spanned="1">
            <text:p>Bordereau de synthèse des versements des cotisations dues au CAS Pensions</text:p>
          </table:table-cell>
          <table:covered-table-cell table:number-columns-repeated="10" table:style-name="ce53"/>
          <table:covered-table-cell table:style-name="ce153"/>
          <table:table-cell/>
          <table:table-cell table:style-name="ce165"/>
          <table:table-cell office:value-type="string" calcext:value-type="string">
            <text:p>Entité privée (entreprise, GIP, association, …)</text:p>
          </table:table-cell>
          <table:table-cell table:style-name="ce168" office:value-type="string" calcext:value-type="string">
            <text:p>01</text:p>
          </table:table-cell>
          <table:table-cell table:number-columns-repeated="1008"/>
        </table:table-row>
        <table:table-row table:style-name="ro18">
          <table:table-cell table:style-name="ce41" office:value-type="string" calcext:value-type="string" table:number-columns-spanned="12" table:number-rows-spanned="1">
            <text:p>Agents détachés sous contrat (ENCPP)</text:p>
          </table:table-cell>
          <table:covered-table-cell table:number-columns-repeated="10" table:style-name="ce54"/>
          <table:covered-table-cell table:style-name="ce154"/>
          <table:table-cell table:number-columns-repeated="2"/>
          <table:table-cell office:value-type="string" calcext:value-type="string">
            <text:p>Établissement Public National (État)</text:p>
          </table:table-cell>
          <table:table-cell table:style-name="ce168" office:value-type="string" calcext:value-type="string">
            <text:p>02</text:p>
          </table:table-cell>
          <table:table-cell table:number-columns-repeated="1008"/>
        </table:table-row>
        <table:table-row table:style-name="ro7">
          <table:table-cell table:style-name="ce42" office:value-type="string" calcext:value-type="string">
            <text:p>Type d'employeur </text:p>
          </table:table-cell>
          <table:table-cell table:style-name="ce203" table:content-validation-name="val1" table:number-columns-spanned="3" table:number-rows-spanned="1"/>
          <table:covered-table-cell table:style-name="ce66" table:content-validation-name="val1"/>
          <table:covered-table-cell table:style-name="ce203" table:content-validation-name="val1"/>
          <table:table-cell table:style-name="ce234" office:value-type="string" calcext:value-type="string" table:number-columns-spanned="2" table:number-rows-spanned="1">
            <text:p>COTISATIONS OU RÉGULARISATION ANNÉE COURANTE</text:p>
          </table:table-cell>
          <table:covered-table-cell table:style-name="ce98"/>
          <table:table-cell table:style-name="ce116" office:value-type="string" calcext:value-type="string">
            <text:p>OU</text:p>
          </table:table-cell>
          <table:table-cell table:style-name="ce234" office:value-type="string" calcext:value-type="string" table:number-columns-spanned="2" table:number-rows-spanned="1">
            <text:p>RÉGULARISATION ANNÉE ANTÉRIEURE</text:p>
          </table:table-cell>
          <table:covered-table-cell table:style-name="ce98"/>
          <table:table-cell table:style-name="ce234" office:value-type="string" calcext:value-type="string" table:number-columns-spanned="3" table:number-rows-spanned="1">
            <text:p>Commentaire sur la période de régularisation </text:p>
          </table:table-cell>
          <table:covered-table-cell table:style-name="ce146"/>
          <table:covered-table-cell table:style-name="ce98"/>
          <table:table-cell table:number-columns-repeated="2"/>
          <table:table-cell office:value-type="string" calcext:value-type="string">
            <text:p>Fonction Publique Territoriale / Hospitalière</text:p>
          </table:table-cell>
          <table:table-cell table:style-name="ce168" office:value-type="string" calcext:value-type="string">
            <text:p>03</text:p>
          </table:table-cell>
          <table:table-cell table:number-columns-repeated="1008"/>
        </table:table-row>
        <table:table-row table:style-name="ro7">
          <table:table-cell table:style-name="ce42" office:value-type="string" calcext:value-type="string">
            <text:p>N° SIRET </text:p>
          </table:table-cell>
          <table:table-cell table:style-name="ce204" table:content-validation-name="val2" table:number-columns-spanned="3" table:number-rows-spanned="1"/>
          <table:covered-table-cell table:style-name="ce67" table:content-validation-name="val2"/>
          <table:covered-table-cell table:style-name="ce204" table:content-validation-name="val2"/>
          <table:table-cell table:style-name="ce85" office:value-type="string" calcext:value-type="string">
            <text:p>Année </text:p>
          </table:table-cell>
          <table:table-cell table:style-name="ce99"/>
          <table:table-cell table:style-name="ce117"/>
          <table:table-cell table:style-name="ce85" office:value-type="string" calcext:value-type="string">
            <text:p>Année </text:p>
          </table:table-cell>
          <table:table-cell table:style-name="ce130"/>
          <table:table-cell table:style-name="ce138" table:content-validation-name="val4" table:number-columns-spanned="3" table:number-rows-spanned="1"/>
          <table:covered-table-cell table:style-name="ce271" table:content-validation-name="val4"/>
          <table:covered-table-cell table:style-name="ce254" table:content-validation-name="val4"/>
          <table:table-cell table:number-columns-repeated="2"/>
          <table:table-cell office:value-type="string" calcext:value-type="string">
            <text:p>Fonction Publique Territoriale =&gt; Élu</text:p>
          </table:table-cell>
          <table:table-cell table:style-name="ce168" office:value-type="string" calcext:value-type="string">
            <text:p>04</text:p>
          </table:table-cell>
          <table:table-cell table:number-columns-repeated="1008"/>
        </table:table-row>
        <table:table-row table:style-name="ro7">
          <table:table-cell table:style-name="ce42" office:value-type="string" calcext:value-type="string">
            <text:p>Intitulé de l'organisme </text:p>
          </table:table-cell>
          <table:table-cell table:style-name="ce205" table:number-columns-spanned="3" table:number-rows-spanned="1"/>
          <table:covered-table-cell table:style-name="ce68"/>
          <table:covered-table-cell table:style-name="ce205"/>
          <table:table-cell table:style-name="ce86" office:value-type="string" calcext:value-type="string">
            <text:p>Mois </text:p>
          </table:table-cell>
          <table:table-cell table:style-name="ce100" table:content-validation-name="val3"/>
          <table:table-cell table:style-name="ce117"/>
          <table:table-cell table:style-name="ce86" office:value-type="string" calcext:value-type="string">
            <text:p>Dernier mois régularisé </text:p>
          </table:table-cell>
          <table:table-cell table:style-name="ce131" table:content-validation-name="val3"/>
          <table:table-cell table:style-name="ce139" table:formula="of:=IF(AND(Type_d_employeur=&quot;&quot;;[.K7]&gt;0);&quot;Compléter le type d'employeur&quot;;&quot;&quot;)" table:number-columns-spanned="3" table:number-rows-spanned="1">
            <text:p/>
          </table:table-cell>
          <table:covered-table-cell table:style-name="ce147"/>
          <table:covered-table-cell table:style-name="ce155"/>
          <table:table-cell table:number-columns-repeated="2"/>
          <table:table-cell office:value-type="string" calcext:value-type="string">
            <text:p>Budget annexe de l'État</text:p>
          </table:table-cell>
          <table:table-cell table:style-name="ce168" office:value-type="string" calcext:value-type="string">
            <text:p>05</text:p>
          </table:table-cell>
          <table:table-cell table:number-columns-repeated="1008"/>
        </table:table-row>
        <table:table-row table:style-name="ro4">
          <table:table-cell table:style-name="ce42" office:value-type="string" calcext:value-type="string">
            <text:p>Adresse </text:p>
          </table:table-cell>
          <table:table-cell table:style-name="ce206" table:number-columns-spanned="3" table:number-rows-spanned="1"/>
          <table:covered-table-cell table:style-name="ce69"/>
          <table:covered-table-cell table:style-name="ce206"/>
          <table:table-cell table:style-name="ce87" office:value-type="string" calcext:value-type="string" table:number-columns-spanned="5" table:number-rows-spanned="1">
            <text:p>Contact de l'organisme</text:p>
          </table:table-cell>
          <table:covered-table-cell table:number-columns-repeated="3" table:style-name="ce101"/>
          <table:covered-table-cell table:style-name="ce132"/>
          <table:table-cell table:style-name="ce140" office:value-type="string" calcext:value-type="string" table:number-columns-spanned="3" table:number-rows-spanned="1">
            <text:p>Le total doit être égal au montant du virement, arrondis non autorisés</text:p>
          </table:table-cell>
          <table:covered-table-cell table:style-name="ce148"/>
          <table:covered-table-cell table:style-name="ce156"/>
          <table:table-cell table:number-columns-repeated="2"/>
          <table:table-cell office:value-type="string" calcext:value-type="string">
            <text:p>La Poste</text:p>
          </table:table-cell>
          <table:table-cell table:style-name="ce168" office:value-type="string" calcext:value-type="string">
            <text:p>06</text:p>
          </table:table-cell>
          <table:table-cell table:number-columns-repeated="1008"/>
        </table:table-row>
        <table:table-row table:style-name="ro4">
          <table:table-cell table:style-name="ce42"/>
          <table:table-cell table:style-name="ce205" table:number-columns-spanned="3" table:number-rows-spanned="1"/>
          <table:covered-table-cell table:style-name="ce68"/>
          <table:covered-table-cell table:style-name="ce205"/>
          <table:table-cell table:style-name="ce88" office:value-type="string" calcext:value-type="string">
            <text:p>Nom </text:p>
          </table:table-cell>
          <table:table-cell table:style-name="ce254" table:number-columns-spanned="4" table:number-rows-spanned="1"/>
          <table:covered-table-cell table:style-name="ce271"/>
          <table:covered-table-cell table:number-columns-repeated="2" table:style-name="ce254"/>
          <table:table-cell table:style-name="ce300" office:value-type="string" calcext:value-type="string" table:number-columns-spanned="1" table:number-rows-spanned="3">
            <text:p>MONTANT : <text:s text:c="2"/></text:p>
          </table:table-cell>
          <table:table-cell table:style-name="ce149" table:formula="of:=[.L18]" office:value-type="float" office:value="0" calcext:value-type="float" table:number-columns-spanned="2" table:number-rows-spanned="3">
            <text:p>0,00 €</text:p>
          </table:table-cell>
          <table:covered-table-cell table:style-name="ce157"/>
          <table:table-cell table:number-columns-repeated="2"/>
          <table:table-cell office:value-type="string" calcext:value-type="string">
            <text:p>Orange</text:p>
          </table:table-cell>
          <table:table-cell table:style-name="ce168" office:value-type="string" calcext:value-type="string">
            <text:p>07</text:p>
          </table:table-cell>
          <table:table-cell table:number-columns-repeated="1008"/>
        </table:table-row>
        <table:table-row table:style-name="ro4">
          <table:table-cell table:style-name="ce43"/>
          <table:table-cell table:style-name="ce205" table:number-columns-spanned="3" table:number-rows-spanned="1"/>
          <table:covered-table-cell table:style-name="ce68"/>
          <table:covered-table-cell table:style-name="ce205"/>
          <table:table-cell table:style-name="ce88" office:value-type="string" calcext:value-type="string">
            <text:p>Tél. </text:p>
          </table:table-cell>
          <table:table-cell table:style-name="ce295" table:number-columns-spanned="4" table:number-rows-spanned="1"/>
          <table:covered-table-cell table:style-name="ce119"/>
          <table:covered-table-cell table:number-columns-repeated="2" table:style-name="ce315"/>
          <table:covered-table-cell table:style-name="ce300"/>
          <table:covered-table-cell table:style-name="ce150"/>
          <table:covered-table-cell table:style-name="ce158"/>
          <table:table-cell table:number-columns-repeated="3"/>
          <table:table-cell table:style-name="ce168" office:value-type="string" calcext:value-type="string">
            <text:p>08</text:p>
          </table:table-cell>
          <table:table-cell table:number-columns-repeated="1008"/>
        </table:table-row>
        <table:table-row table:style-name="ro4">
          <table:table-cell table:style-name="ce44"/>
          <table:table-cell table:style-name="ce207" table:number-columns-spanned="3" table:number-rows-spanned="1"/>
          <table:covered-table-cell table:style-name="ce70"/>
          <table:covered-table-cell table:style-name="ce207"/>
          <table:table-cell table:style-name="ce88" office:value-type="string" calcext:value-type="string">
            <text:p>Mail </text:p>
          </table:table-cell>
          <table:table-cell table:style-name="ce256" table:number-columns-spanned="4" table:number-rows-spanned="1"/>
          <table:covered-table-cell table:style-name="ce120"/>
          <table:covered-table-cell table:number-columns-repeated="2" table:style-name="ce256"/>
          <table:covered-table-cell table:style-name="ce300"/>
          <table:covered-table-cell table:style-name="ce150"/>
          <table:covered-table-cell table:style-name="ce159"/>
          <table:table-cell table:number-columns-repeated="3"/>
          <table:table-cell table:style-name="ce168" office:value-type="string" calcext:value-type="string">
            <text:p>09</text:p>
          </table:table-cell>
          <table:table-cell table:number-columns-repeated="1008"/>
        </table:table-row>
        <table:table-row table:style-name="ro19">
          <table:table-cell table:style-name="ce45" office:value-type="string" calcext:value-type="string" table:number-columns-spanned="2" table:number-rows-spanned="1">
            <text:p><text:span text:style-name="T26">Statut d'emploi : ENCPP</text:span></text:p>
            <text:p><text:span text:style-name="T27">Emploi ne conduisant pas à pension </text:span></text:p>
            <text:p><text:span text:style-name="T27">Détachement sur poste de</text:span><text:span text:style-name="T28"> contractuel</text:span></text:p>
          </table:table-cell>
          <table:covered-table-cell table:style-name="ce60"/>
          <table:table-cell table:style-name="ce71" office:value-type="string" calcext:value-type="string">
            <text:p>Nombre d'agents (effectifs réels)</text:p>
          </table:table-cell>
          <table:table-cell table:style-name="ce78" office:value-type="string" calcext:value-type="string">
            <text:p>Assiette TIB</text:p>
          </table:table-cell>
          <table:table-cell table:style-name="ce89" office:value-type="string" calcext:value-type="string">
            <text:p>Contribution Employeur</text:p>
          </table:table-cell>
          <table:table-cell table:style-name="ce105" office:value-type="string" calcext:value-type="string">
            <text:p>Contribution ATI</text:p>
          </table:table-cell>
          <table:table-cell table:style-name="ce89" office:value-type="string" calcext:value-type="string">
            <text:p>Retenue Agent</text:p>
          </table:table-cell>
          <table:table-cell table:style-name="ce123"/>
          <table:table-cell table:style-name="ce123" office:value-type="string" calcext:value-type="string">
            <text:p>Assiette H Sup.</text:p>
            <text:p> <text:span text:style-name="T30">dans la limite du plafond RAFP</text:span></text:p>
          </table:table-cell>
          <table:table-cell table:style-name="ce123" office:value-type="string" calcext:value-type="string">
            <text:p>Montant de l'exonération sur les heures supplémentaires</text:p>
          </table:table-cell>
          <table:table-cell table:style-name="ce105" office:value-type="string" calcext:value-type="string">
            <text:p>Retenue Agent effective</text:p>
          </table:table-cell>
          <table:table-cell table:style-name="ce160" office:value-type="string" calcext:value-type="string">
            <text:p>TOTAL DES VERSEMENTS</text:p>
          </table:table-cell>
          <table:table-cell table:number-columns-repeated="2"/>
          <table:table-cell table:style-name="ce167"/>
          <table:table-cell office:value-type="float" office:value="10" calcext:value-type="float">
            <text:p>10</text:p>
          </table:table-cell>
          <table:table-cell table:number-columns-repeated="1008"/>
        </table:table-row>
        <table:table-row table:style-name="ro1">
          <table:table-cell table:style-name="ce46" office:value-type="string" calcext:value-type="string" table:number-columns-spanned="1" table:number-rows-spanned="7">
            <text:p><text:span text:style-name="T26"> Traitement Indiciaire Brut</text:span></text:p>
            <text:p><text:span text:style-name="T29">(Indice majoré admin. d'origine  x Valeur du point d'indice FP)</text:span></text:p>
          </table:table-cell>
          <table:table-cell table:style-name="ce61" office:value-type="string" calcext:value-type="string" table:number-columns-spanned="1" table:number-rows-spanned="5">
            <text:p>Civils</text:p>
          </table:table-cell>
          <table:table-cell table:style-name="ce72" table:number-columns-spanned="1" table:number-rows-spanned="2"/>
          <table:table-cell table:style-name="ce79"/>
          <table:table-cell table:style-name="ce90"/>
          <table:table-cell table:style-name="ce106"/>
          <table:table-cell table:style-name="ce121"/>
          <table:table-cell table:style-name="ce124"/>
          <table:table-cell table:style-name="ce133" table:number-columns-spanned="1" table:number-rows-spanned="2"/>
          <table:table-cell table:style-name="ce142"/>
          <table:table-cell table:style-name="ce151" table:formula="of:=ROUND([.G11];2)-ROUND([.J11];2)" office:value-type="float" office:value="0" calcext:value-type="float">
            <text:p>0,00</text:p>
          </table:table-cell>
          <table:table-cell table:style-name="ce161" table:formula="of:=ROUND([.E11];2)+ROUND([.F11];2)+ROUND([.K11];2)" office:value-type="float" office:value="0" calcext:value-type="float" table:number-columns-spanned="1" table:number-rows-spanned="2">
            <text:p>0,00</text:p>
          </table:table-cell>
          <table:table-cell table:number-columns-repeated="3"/>
          <table:table-cell office:value-type="float" office:value="11" calcext:value-type="float">
            <text:p>11</text:p>
          </table:table-cell>
          <table:table-cell table:number-columns-repeated="1008"/>
        </table:table-row>
        <table:table-row table:style-name="ro20">
          <table:covered-table-cell table:style-name="ce47"/>
          <table:covered-table-cell table:style-name="ce62"/>
          <table:covered-table-cell table:style-name="ce73"/>
          <table:table-cell table:style-name="ce80"/>
          <table:table-cell table:style-name="ce285" table:formula="of:=IFERROR([.E11]/[.$D11];0)" office:value-type="percentage" office:value="0" calcext:value-type="percentage">
            <text:p>0,00 %</text:p>
          </table:table-cell>
          <table:table-cell table:style-name="ce259" table:formula="of:=IFERROR([.F11]/[.$D11];0)" office:value-type="percentage" office:value="0" calcext:value-type="percentage">
            <text:p>0,00 %</text:p>
          </table:table-cell>
          <table:table-cell table:style-name="ce319" table:formula="of:=IFERROR([.G11]/[.$D11];0)" office:value-type="percentage" office:value="0" calcext:value-type="percentage">
            <text:p>0,00 %</text:p>
          </table:table-cell>
          <table:table-cell table:style-name="ce125"/>
          <table:covered-table-cell table:style-name="ce134"/>
          <table:table-cell table:style-name="ce143" table:formula="of:=IFERROR([.J11]/[.I11];0)" office:value-type="percentage" office:value="0" calcext:value-type="percentage">
            <text:p>0,00 %</text:p>
          </table:table-cell>
          <table:table-cell table:style-name="ce152" table:formula="of:=IFERROR([.K11]/[.$D11];0)" office:value-type="percentage" office:value="0" calcext:value-type="percentage">
            <text:p>0,00 %</text:p>
          </table:table-cell>
          <table:covered-table-cell table:style-name="ce162"/>
          <table:table-cell table:number-columns-repeated="3"/>
          <table:table-cell office:value-type="float" office:value="12" calcext:value-type="float">
            <text:p>12</text:p>
          </table:table-cell>
          <table:table-cell table:number-columns-repeated="1008"/>
        </table:table-row>
        <table:table-row table:style-name="ro1">
          <table:covered-table-cell table:style-name="ce47"/>
          <table:covered-table-cell table:style-name="ce62"/>
          <table:table-cell table:style-name="ce74" table:number-columns-spanned="1" table:number-rows-spanned="2"/>
          <table:table-cell table:style-name="ce79"/>
          <table:table-cell table:style-name="ce92"/>
          <table:table-cell table:style-name="ce108"/>
          <table:table-cell table:style-name="ce121"/>
          <table:table-cell table:style-name="ce125"/>
          <table:table-cell table:style-name="ce133" table:number-columns-spanned="1" table:number-rows-spanned="2"/>
          <table:table-cell table:style-name="ce144"/>
          <table:table-cell table:style-name="ce151" table:formula="of:=ROUND([.G13];2)-ROUND([.J13];2)" office:value-type="float" office:value="0" calcext:value-type="float">
            <text:p>0,00</text:p>
          </table:table-cell>
          <table:table-cell table:style-name="ce161" table:formula="of:=ROUND([.E13];2)+ROUND([.F13];2)+ROUND([.K13];2)" office:value-type="float" office:value="0" calcext:value-type="float" table:number-columns-spanned="1" table:number-rows-spanned="2">
            <text:p>0,00</text:p>
          </table:table-cell>
          <table:table-cell table:number-columns-repeated="1012"/>
        </table:table-row>
        <table:table-row table:style-name="ro20">
          <table:covered-table-cell table:style-name="ce47"/>
          <table:covered-table-cell table:style-name="ce62"/>
          <table:covered-table-cell table:style-name="ce73"/>
          <table:table-cell table:style-name="ce80" office:value-type="string" calcext:value-type="string">
            <text:p>Régularisation</text:p>
          </table:table-cell>
          <table:table-cell table:style-name="ce93" table:formula="of:=IFERROR([.E13]/[.$D13];0)" office:value-type="percentage" office:value="0" calcext:value-type="percentage">
            <text:p>0,00 %</text:p>
          </table:table-cell>
          <table:table-cell table:style-name="ce109" table:formula="of:=IFERROR([.F13]/[.$D13];0)" office:value-type="percentage" office:value="0" calcext:value-type="percentage">
            <text:p>0,00 %</text:p>
          </table:table-cell>
          <table:table-cell table:style-name="ce122" table:formula="of:=IFERROR([.G13]/[.$D13];0)" office:value-type="percentage" office:value="0" calcext:value-type="percentage">
            <text:p>0,00 %</text:p>
          </table:table-cell>
          <table:table-cell table:style-name="ce125"/>
          <table:covered-table-cell table:style-name="ce134"/>
          <table:table-cell table:style-name="ce145" table:formula="of:=IFERROR([.J13]/[.I13];0)" office:value-type="percentage" office:value="0" calcext:value-type="percentage">
            <text:p>0,00 %</text:p>
          </table:table-cell>
          <table:table-cell table:style-name="ce152" table:formula="of:=IFERROR([.K13]/[.$D13];0)" office:value-type="percentage" office:value="0" calcext:value-type="percentage">
            <text:p>0,00 %</text:p>
          </table:table-cell>
          <table:covered-table-cell table:style-name="ce162"/>
          <table:table-cell table:number-columns-repeated="1012"/>
        </table:table-row>
        <table:table-row table:style-name="ro1">
          <table:covered-table-cell table:style-name="ce47"/>
          <table:covered-table-cell table:style-name="ce63"/>
          <table:table-cell table:style-name="ce75" office:value-type="string" calcext:value-type="string" table:number-columns-spanned="2" table:number-rows-spanned="1">
            <text:p>Sous-total civils</text:p>
          </table:table-cell>
          <table:covered-table-cell table:style-name="ce81"/>
          <table:table-cell table:style-name="ce94" table:formula="of:=ROUND([.E11];2)+ROUND([.E13];2)" office:value-type="float" office:value="0" calcext:value-type="float">
            <text:p>0,00</text:p>
          </table:table-cell>
          <table:table-cell table:style-name="ce110" table:formula="of:=ROUND([.F11];2)+ROUND([.F13];2)" office:value-type="float" office:value="0" calcext:value-type="float">
            <text:p>0,00</text:p>
          </table:table-cell>
          <table:table-cell table:style-name="ce94" table:formula="of:=ROUND([.G11];2)+ROUND([.G13];2)" office:value-type="float" office:value="0" calcext:value-type="float">
            <text:p>0,00</text:p>
          </table:table-cell>
          <table:table-cell table:style-name="ce125"/>
          <table:table-cell table:style-name="ce135"/>
          <table:table-cell table:style-name="ce135" table:formula="of:=ROUND([.J11];2)+ROUND([.J13];2)" office:value-type="float" office:value="0" calcext:value-type="float">
            <text:p>0,00</text:p>
          </table:table-cell>
          <table:table-cell table:style-name="ce110" table:formula="of:=[.K11]+[.K13]" office:value-type="float" office:value="0" calcext:value-type="float">
            <text:p>0,00</text:p>
          </table:table-cell>
          <table:table-cell table:style-name="ce163" table:formula="of:=[.L11]+[.L13]" office:value-type="float" office:value="0" calcext:value-type="float">
            <text:p>0,00</text:p>
          </table:table-cell>
          <table:table-cell/>
          <table:table-cell table:style-name="ce166" table:number-columns-repeated="1011"/>
        </table:table-row>
        <table:table-row table:style-name="ro1">
          <table:covered-table-cell table:style-name="ce48"/>
          <table:table-cell table:style-name="ce64" office:value-type="string" calcext:value-type="string" table:number-columns-spanned="1" table:number-rows-spanned="2">
            <text:p>Militaires </text:p>
          </table:table-cell>
          <table:table-cell table:style-name="ce72" table:number-columns-spanned="1" table:number-rows-spanned="2"/>
          <table:table-cell table:style-name="ce79"/>
          <table:table-cell table:style-name="ce90"/>
          <table:table-cell table:style-name="ce111" office:value-type="string" calcext:value-type="string" table:number-columns-spanned="1" table:number-rows-spanned="2">
            <text:p>Couvert par le régime des PMI</text:p>
          </table:table-cell>
          <table:table-cell table:style-name="ce121"/>
          <table:table-cell table:style-name="ce125"/>
          <table:table-cell table:style-name="ce136" table:number-columns-spanned="1" table:number-rows-spanned="2"/>
          <table:table-cell table:style-name="ce142"/>
          <table:table-cell table:style-name="ce151" table:formula="of:=ROUND([.G16];2)-ROUND([.J16];2)" office:value-type="float" office:value="0" calcext:value-type="float">
            <text:p>0,00</text:p>
          </table:table-cell>
          <table:table-cell table:style-name="ce161" table:formula="of:=ROUND([.E16];2)+ROUND([.K16];2)" office:value-type="float" office:value="0" calcext:value-type="float" table:number-columns-spanned="1" table:number-rows-spanned="2">
            <text:p>0,00</text:p>
          </table:table-cell>
          <table:table-cell table:number-columns-repeated="1012"/>
        </table:table-row>
        <table:table-row table:style-name="ro20">
          <table:covered-table-cell table:style-name="ce47"/>
          <table:covered-table-cell table:style-name="ce62"/>
          <table:covered-table-cell table:style-name="ce73"/>
          <table:table-cell table:style-name="ce82" office:value-type="string" calcext:value-type="string">
            <text:p>Contrôle des taux</text:p>
          </table:table-cell>
          <table:table-cell table:style-name="ce246" table:formula="of:=IFERROR([.E16]/[.$D16];0)" office:value-type="percentage" office:value="0" calcext:value-type="percentage">
            <text:p>0,00 %</text:p>
          </table:table-cell>
          <table:covered-table-cell table:style-name="ce112"/>
          <table:table-cell table:style-name="ce276" table:formula="of:=IFERROR([.G16]/[.$D16];0)" office:value-type="percentage" office:value="0" calcext:value-type="percentage">
            <text:p>0,00 %</text:p>
          </table:table-cell>
          <table:table-cell table:style-name="ce126"/>
          <table:covered-table-cell table:style-name="ce137"/>
          <table:table-cell table:style-name="ce143" table:formula="of:=IFERROR([.J16]/[.I16];0)" office:value-type="percentage" office:value="0" calcext:value-type="percentage">
            <text:p>0,00 %</text:p>
          </table:table-cell>
          <table:table-cell table:style-name="ce152" table:formula="of:=IFERROR([.K16]/[.$D16];0)" office:value-type="percentage" office:value="0" calcext:value-type="percentage">
            <text:p>0,00 %</text:p>
          </table:table-cell>
          <table:covered-table-cell table:style-name="ce162"/>
          <table:table-cell table:number-columns-repeated="1012"/>
        </table:table-row>
        <table:table-row table:style-name="ro21">
          <table:table-cell table:style-name="ce49" office:value-type="string" calcext:value-type="string" table:number-columns-spanned="2" table:number-rows-spanned="1">
            <text:p>TOTAL</text:p>
          </table:table-cell>
          <table:covered-table-cell table:style-name="ce65"/>
          <table:table-cell table:style-name="ce76" table:formula="of:=SUM([.C11:.C17])" office:value-type="float" office:value="0" calcext:value-type="float">
            <text:p>0</text:p>
          </table:table-cell>
          <table:table-cell table:style-name="ce83"/>
          <table:table-cell table:style-name="ce95" table:formula="of:=ROUND([.E11];2)+ROUND([.E13];2)+ROUND([.E16];2)" office:value-type="float" office:value="0" calcext:value-type="float">
            <text:p>0,00</text:p>
          </table:table-cell>
          <table:table-cell table:style-name="ce113" table:formula="of:=ROUND([.F11];2)+ROUND([.F13];2)" office:value-type="float" office:value="0" calcext:value-type="float">
            <text:p>0,00</text:p>
          </table:table-cell>
          <table:table-cell table:style-name="ce95" table:formula="of:=ROUND([.G11];2)+ROUND([.G13];2)+ROUND([.G16];2)" office:value-type="float" office:value="0" calcext:value-type="float">
            <text:p>0,00</text:p>
          </table:table-cell>
          <table:table-cell table:style-name="ce127" table:number-columns-repeated="2"/>
          <table:table-cell table:style-name="ce127" table:formula="of:=ROUND([.J11];2)+ROUND([.J13];2)+ROUND([.J16];2)" office:value-type="float" office:value="0" calcext:value-type="float">
            <text:p>0,00</text:p>
          </table:table-cell>
          <table:table-cell table:style-name="ce113" table:formula="of:=[.K11]+[.K13]+[.K16]" office:value-type="float" office:value="0" calcext:value-type="float">
            <text:p>0,00</text:p>
          </table:table-cell>
          <table:table-cell table:style-name="ce164" table:formula="of:=[.L11]+[.L13]+[.L16]" office:value-type="float" office:value="0" calcext:value-type="float">
            <text:p>0,00</text:p>
          </table:table-cell>
          <table:table-cell table:style-name="ce50"/>
          <table:table-cell table:number-columns-repeated="1011"/>
        </table:table-row>
        <table:table-row table:style-name="ro21">
          <table:table-cell table:style-name="ce50" table:number-columns-repeated="4"/>
          <table:table-cell table:style-name="ce248" table:formula="of:=SUM([.E18]+[.F18])" office:value-type="float" office:value="0" calcext:value-type="float" table:number-columns-spanned="2" table:number-rows-spanned="1">
            <text:p>0,00</text:p>
          </table:table-cell>
          <table:covered-table-cell table:style-name="ce114"/>
          <table:table-cell table:style-name="ce248" table:formula="of:=[.G18]-[.J18]" office:value-type="float" office:value="0" calcext:value-type="float" table:number-columns-spanned="5" table:number-rows-spanned="1">
            <text:p>0,00</text:p>
          </table:table-cell>
          <table:covered-table-cell table:number-columns-repeated="3" table:style-name="ce128"/>
          <table:covered-table-cell table:style-name="ce114"/>
          <table:table-cell table:style-name="ce50" table:number-columns-repeated="2"/>
          <table:table-cell table:number-columns-repeated="1011"/>
        </table:table-row>
        <table:table-row table:style-name="ro7">
          <table:table-cell table:style-name="ce50" table:number-columns-repeated="4"/>
          <table:table-cell table:style-name="ce249" office:value-type="string" calcext:value-type="string" table:number-columns-spanned="2" table:number-rows-spanned="1">
            <text:p>Part employeur</text:p>
          </table:table-cell>
          <table:covered-table-cell table:style-name="ce115"/>
          <table:table-cell table:style-name="ce249" office:value-type="string" calcext:value-type="string" table:number-columns-spanned="5" table:number-rows-spanned="1">
            <text:p>Part salariale</text:p>
          </table:table-cell>
          <table:covered-table-cell table:number-columns-repeated="3" table:style-name="ce129"/>
          <table:covered-table-cell table:style-name="ce115"/>
          <table:table-cell table:style-name="ce50" table:number-columns-repeated="2"/>
          <table:table-cell table:number-columns-repeated="1011"/>
        </table:table-row>
        <table:table-row table:style-name="ro20">
          <table:table-cell table:style-name="ce51" table:number-columns-repeated="12"/>
          <table:table-cell table:style-name="ce50"/>
          <table:table-cell table:number-columns-repeated="1011"/>
        </table:table-row>
        <table:table-row table:style-name="ro22">
          <table:table-cell table:style-name="ce52" table:number-columns-repeated="1024"/>
        </table:table-row>
        <table:table-row table:style-name="ro23" table:number-rows-repeated="1048553">
          <table:table-cell table:number-columns-repeated="1024"/>
        </table:table-row>
        <table:table-row table:style-name="ro23">
          <table:table-cell table:number-columns-repeated="1024"/>
        </table:table-row>
        <table:named-expressions>
          <table:named-range table:name="_xlnm.Print_Area" table:base-cell-address="$'Notice explicative'.$A$1" table:cell-range-address="$'Détachement sous contrat'.$A$1:.$L$20" table:range-usable-as="print-range"/>
        </table:named-expressions>
        <calcext:conditional-formats>
          <calcext:conditional-format calcext:target-range-address="'Détachement sous contrat'.I4:'Détachement sous contrat'.I4">
            <calcext:condition calcext:apply-style-name="ConditionalStyle_13" calcext:value="formula-is(AND([.$I$4]&gt;=YEAR(TODAY()); [.$I$4] &lt;&gt;&quot;&quot;))" calcext:base-cell-address="'Détachement sous contrat'.I4"/>
            <calcext:condition calcext:apply-style-name="ConditionalStyle_12" calcext:value="formula-is([.$F$4]&lt;&gt;&quot;&quot;)" calcext:base-cell-address="'Détachement sous contrat'.I4"/>
          </calcext:conditional-format>
          <calcext:conditional-format calcext:target-range-address="'Détachement sous contrat'.I5:'Détachement sous contrat'.I5">
            <calcext:condition calcext:apply-style-name="ConditionalStyle_11" calcext:value="formula-is(AND([.$I$4]&gt;=YEAR(TODAY()); [.$I$4] &lt;&gt;&quot;&quot;))" calcext:base-cell-address="'Détachement sous contrat'.I5"/>
            <calcext:condition calcext:apply-style-name="ConditionalStyle_10" calcext:value="formula-is([.$F$4]&lt;&gt;&quot;&quot;)" calcext:base-cell-address="'Détachement sous contrat'.I5"/>
          </calcext:conditional-format>
          <calcext:conditional-format calcext:target-range-address="'Détachement sous contrat'.F4:'Détachement sous contrat'.F4">
            <calcext:condition calcext:apply-style-name="ConditionalStyle_9" calcext:value="formula-is([.$I$4]&lt;&gt;&quot;&quot;)" calcext:base-cell-address="'Détachement sous contrat'.F4"/>
          </calcext:conditional-format>
          <calcext:conditional-format calcext:target-range-address="'Détachement sous contrat'.F5:'Détachement sous contrat'.F5">
            <calcext:condition calcext:apply-style-name="ConditionalStyle_8" calcext:value="formula-is([.$I$4]&lt;&gt;&quot;&quot;)" calcext:base-cell-address="'Détachement sous contrat'.F5"/>
          </calcext:conditional-format>
          <calcext:conditional-format calcext:target-range-address="'Détachement sous contrat'.C13:'Détachement sous contrat'.C13">
            <calcext:condition calcext:apply-style-name="ConditionalStyle_7" calcext:value="formula-is([.$B$3]=&quot;Fonction Publique Territoriale / Hospitalière&quot;)" calcext:base-cell-address="'Détachement sous contrat'.C13"/>
          </calcext:conditional-format>
          <calcext:conditional-format calcext:target-range-address="'Détachement sous contrat'.H11:'Détachement sous contrat'.J11 'Détachement sous contrat'.E16:'Détachement sous contrat'.E17 'Détachement sous contrat'.I16:'Détachement sous contrat'.J17 'Détachement sous contrat'.E11:'Détachement sous contrat'.F12 'Détachement sous contrat'.I12:'Détachement sous contrat'.J12 'Détachement sous contrat'.I13:'Détachement sous contrat'.I14">
            <calcext:condition calcext:apply-style-name="ConditionalStyle_6" calcext:value="formula-is([.$B$3]=&quot;Fonction Publique Territoriale =&gt; Élu&quot;)" calcext:base-cell-address="'Détachement sous contrat'.E11"/>
          </calcext:conditional-format>
          <calcext:conditional-format calcext:target-range-address="'Détachement sous contrat'.I16:'Détachement sous contrat'.I17">
            <calcext:condition calcext:apply-style-name="ConditionalStyle_5" calcext:value="formula-is([.$B$3]=&quot;Fonction Publique Territoriale =&gt; Élu&quot;)" calcext:base-cell-address="'Détachement sous contrat'.I16"/>
          </calcext:conditional-format>
          <calcext:conditional-format calcext:target-range-address="'Détachement sous contrat'.E14:'Détachement sous contrat'.F14">
            <calcext:condition calcext:apply-style-name="ConditionalStyle_4" calcext:value="formula-is([.$B$3]=&quot;Fonction Publique Territoriale =&gt; Élu&quot;)" calcext:base-cell-address="'Détachement sous contrat'.E14"/>
          </calcext:conditional-format>
          <calcext:conditional-format calcext:target-range-address="'Détachement sous contrat'.J14:'Détachement sous contrat'.J14">
            <calcext:condition calcext:apply-style-name="ConditionalStyle_3" calcext:value="formula-is([.$B$3]=&quot;Fonction Publique Territoriale =&gt; Élu&quot;)" calcext:base-cell-address="'Détachement sous contrat'.J14"/>
          </calcext:conditional-format>
          <calcext:conditional-format calcext:target-range-address="'Détachement sous contrat'.J13:'Détachement sous contrat'.J13">
            <calcext:condition calcext:apply-style-name="ConditionalStyle_2" calcext:value="formula-is([.$B$3]=&quot;Fonction Publique Territoriale =&gt; Élu&quot;)" calcext:base-cell-address="'Détachement sous contrat'.J13"/>
          </calcext:conditional-format>
          <calcext:conditional-format calcext:target-range-address="'Détachement sous contrat'.E13:'Détachement sous contrat'.F13">
            <calcext:condition calcext:apply-style-name="ConditionalStyle_1" calcext:value="formula-is([.$B$3]=&quot;Fonction Publique Territoriale =&gt; Élu&quot;)" calcext:base-cell-address="'Détachement sous contrat'.E13"/>
          </calcext:conditional-format>
          <calcext:conditional-format calcext:target-range-address="'Détachement sous contrat'.E12:'Détachement sous contrat'.E12">
            <calcext:condition calcext:apply-style-name="Error" calcext:value="formula-is(IF(OR(AND([.$E$12]&gt;=82.27 %;[.$E$12]&lt;82.29 %);[.$E$12]=0 %);0;1))" calcext:base-cell-address="'Détachement sous contrat'.E12"/>
          </calcext:conditional-format>
          <calcext:conditional-format calcext:target-range-address="'Détachement sous contrat'.G12:'Détachement sous contrat'.G12">
            <calcext:condition calcext:apply-style-name="Error" calcext:value="formula-is(IF(OR(AND([.$G$12]&gt;=11.09 %;[.$G$12]&lt;11.11 %);[.$G$12]=0 %);0;1))" calcext:base-cell-address="'Détachement sous contrat'.G12"/>
          </calcext:conditional-format>
          <calcext:conditional-format calcext:target-range-address="'Détachement sous contrat'.E17:'Détachement sous contrat'.E17">
            <calcext:condition calcext:apply-style-name="Error" calcext:value="formula-is(IF(OR(AND([.$E$17]&gt;=82.27 %;[.$E$17]&lt;82.29 %);[.$E$17]=0 %);0;1))" calcext:base-cell-address="'Détachement sous contrat'.E17"/>
          </calcext:conditional-format>
          <calcext:conditional-format calcext:target-range-address="'Détachement sous contrat'.F12:'Détachement sous contrat'.F12">
            <calcext:condition calcext:apply-style-name="Error" calcext:value="formula-is(IF(OR(AND([.$F$12]&gt;=0.31 %;[.$F$12]&lt;0.33 %);[.$F$12]=0 %);0;1))" calcext:base-cell-address="'Détachement sous contrat'.F12"/>
          </calcext:conditional-format>
          <calcext:conditional-format calcext:target-range-address="'Détachement sous contrat'.G17:'Détachement sous contrat'.G17">
            <calcext:condition calcext:apply-style-name="Error" calcext:value="formula-is(IF(OR(AND([.$G$17]&gt;=11.09 %;[.$G$17]&lt;11.11 %);[.$G$17]=0 %);0;1))" calcext:base-cell-address="'Détachement sous contrat'.G17"/>
          </calcext:conditional-format>
        </calcext:conditional-formats>
      </table:table>
      <table:named-expressions>
        <table:named-range table:name="Type_d_employeur" table:base-cell-address="$'Notice explicative'.$A$1" table:cell-range-address="$'Détachement sous contrat'.$B$3"/>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date-style style:name="N118">
      <number:day number:style="long"/>
      <number:text>/</number:text>
      <number:month number:style="long"/>
      <number:text>/</number:text>
      <number:year number:style="long"/>
      <number:text> </number:text>
      <number:hours number:style="long"/>
      <number:text>:</number:text>
      <number:minutes number:style="long"/>
    </number:date-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0" loext:min-decimal-places="0" number:min-integer-digits="1" number:grouping="true"/>
      <number:text> € </number:text>
    </number:number-style>
    <number:number-style style:name="N132P1" style:volatile="true">
      <loext:text>-</loext:text>
      <loext:fill-character> </loext:fill-character>
      <number:number number:decimal-places="0" loext:min-decimal-places="0" number:min-integer-digits="1" number:grouping="true"/>
      <number:text> € </number:text>
    </number:number-style>
    <number:number-style style:name="N132P2" style:volatile="true">
      <loext:text> </loext:text>
      <loext:fill-character> </loext: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 </number:text>
    </number:number-style>
    <number:number-style style:name="N140P1" style:volatile="true">
      <loext:text>-</loext:text>
      <loext:fill-character> </loext:fill-character>
      <number:number number:decimal-places="2" loext:min-decimal-places="2" number:min-integer-digits="1" number:grouping="true"/>
      <number:text> € </number:text>
    </number:number-style>
    <number:number-style style:name="N140P2" style:volatile="true">
      <loext:text> </loext:text>
      <loext:fill-character> </loext:fill-character>
      <number:text>-</number:text>
      <number:number number:decimal-places="0" loext:min-decimal-places="0" number:min-integer-digits="0"/>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4">
        <number:embedded-text number:position="5"> </number:embedded-text>
      </number:number>
    </number:number-style>
    <number:number-style style:name="N146" number:title="Défini par l'utilisateur">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47">
      <number:number number:decimal-places="0" loext: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Lien_20_hypertexte_20_2" style:display-name="Lien hypertexte 2"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nditionalStyle_5f_13" style:display-name="ConditionalStyle_13" style:family="table-cell" style:parent-style-name="Default">
      <style:table-cell-properties fo:background-color="#ff0000"/>
    </style:style>
    <style:style style:name="ConditionalStyle_5f_12" style:display-name="ConditionalStyle_12" style:family="table-cell" style:parent-style-name="Default">
      <style:table-cell-properties fo:background-color="#e0e0e0"/>
      <style:text-properties style:use-window-font-color="true"/>
    </style:style>
    <style:style style:name="ConditionalStyle_5f_11" style:display-name="ConditionalStyle_11" style:family="table-cell" style:parent-style-name="Default">
      <style:table-cell-properties fo:background-color="#ff0000"/>
    </style:style>
    <style:style style:name="ConditionalStyle_5f_10" style:display-name="ConditionalStyle_10" style:family="table-cell" style:parent-style-name="Default">
      <style:table-cell-properties fo:background-color="#e0e0e0"/>
      <style:text-properties fo:color="#808080"/>
    </style:style>
    <style:style style:name="ConditionalStyle_5f_9" style:display-name="ConditionalStyle_9" style:family="table-cell" style:parent-style-name="Default">
      <style:table-cell-properties fo:background-color="#e0e0e0"/>
    </style:style>
    <style:style style:name="ConditionalStyle_5f_8" style:display-name="ConditionalStyle_8" style:family="table-cell" style:parent-style-name="Default">
      <style:table-cell-properties fo:background-color="#e0e0e0"/>
    </style:style>
    <style:style style:name="ConditionalStyle_5f_7" style:display-name="ConditionalStyle_7" style:family="table-cell" style:parent-style-name="Default">
      <style:table-cell-properties fo:background-color="#fdeada"/>
    </style:style>
    <style:style style:name="ConditionalStyle_5f_6" style:display-name="ConditionalStyle_6" style:family="table-cell" style:parent-style-name="Default">
      <style:table-cell-properties fo:background-color="#e0e0e0"/>
      <style:text-properties fo:color="#d9d9d9"/>
    </style:style>
    <style:style style:name="ConditionalStyle_5f_5" style:display-name="ConditionalStyle_5" style:family="table-cell" style:parent-style-name="Default">
      <style:table-cell-properties fo:background-color="#e0e0e0"/>
      <style:text-properties fo:color="#d9d9d9"/>
    </style:style>
    <style:style style:name="ConditionalStyle_5f_4" style:display-name="ConditionalStyle_4" style:family="table-cell" style:parent-style-name="Default">
      <style:table-cell-properties fo:background-color="#e0e0e0"/>
      <style:text-properties fo:color="#d9d9d9"/>
    </style:style>
    <style:style style:name="ConditionalStyle_5f_3" style:display-name="ConditionalStyle_3" style:family="table-cell" style:parent-style-name="Default">
      <style:table-cell-properties fo:background-color="#e0e0e0"/>
      <style:text-properties fo:color="#d9d9d9"/>
    </style:style>
    <style:style style:name="ConditionalStyle_5f_2" style:display-name="ConditionalStyle_2" style:family="table-cell" style:parent-style-name="Default">
      <style:table-cell-properties fo:background-color="#e0e0e0"/>
      <style:text-properties fo:color="#d9d9d9"/>
    </style:style>
    <style:style style:name="ConditionalStyle_5f_1" style:display-name="ConditionalStyle_1" style:family="table-cell" style:parent-style-name="Default">
      <style:table-cell-properties fo:background-color="#e0e0e0"/>
      <style:text-properties fo:color="#d9d9d9"/>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6cm" fo:margin-right="0.6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6cm" fo:margin-bottom="0.4cm" fo:margin-left="0.6cm" fo:margin-right="0.6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29">00/00/0000</text:date>, <text:time style:data-style-name="N2" text:time-value="12:52:04.93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étachement_20_sous_20_contrat" style:display-name="PageStyle_Détachement sous contrat" style:page-layout-name="Mpm3">
      <style:header style:display="false"/>
      <style:header-left style:display="false"/>
      <style:footer style:display="false"/>
      <style:footer-left style:display="false"/>
    </style:master-page>
    <style:master-page style:name="PageStyle_5f_Notice_20_explicative" style:display-name="PageStyle_Notice explicativ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BERT Clarisse</meta:initial-creator>
    <dc:creator>Manuel BERNELAS</dc:creator>
    <meta:print-date>2025-01-15T10:41:48</meta:print-date>
    <meta:creation-date>2009-02-25T15:19:01</meta:creation-date>
    <dc:date>2025-12-29T12:53:03.184000000</dc:date>
    <meta:generator>LibreOffice/6.4.4.2$Windows_X86_64 LibreOffice_project/3d775be2011f3886db32dfd395a6a6d1ca2630ff</meta:generator>
    <meta:editing-duration>PT54M23S</meta:editing-duration>
    <meta:editing-cycles>12</meta:editing-cycles>
    <meta:document-statistic meta:table-count="2" meta:cell-count="121" meta:object-count="0"/>
    <meta:user-defined meta:name="AppVersion">16.03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